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c5a1e7cf130c0cc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iz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Type (SELECTION options: Office, Retail, Warehouse, Industrial, Educational, Healthc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System Evalu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ghting System Concerns/Issues (reported by occupants or F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ghting Control System (if any) (SELECTION options: None, Timer-based, Photocell-based, Manual Switches, Dimmable System, Smart Build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Lighting Retrofit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Lighting Fixtu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Lighting Inventory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ID/Lo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(SELECTION options: Incandescent, Fluorescent (T12), Fluorescent (T8), Compact Fluorescent (CFL), Metal Halide, High Pressure Sodium (HPS), L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Description (e.g., model number, manufactur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(per fix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xtures in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s Output (estimated or manufacturer's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Type (if applicable) (SELECTION options: None, Occupancy Sensor, Daylight Harvesting, Dim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condition,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Consumption &amp;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otal Lighting Energy Consumption (kWh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ighting Operating Hours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Electricity Rate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Lighting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Rate Structure (e.g., Tiered, Demand) (SELECTION options: Tiered, Demand, Flat, Time-of-Use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tility Billing or Rate Struct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Factor of Existing Lighting (if know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Level &amp; Quality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(Lux) measurement at worksta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(Lux) measurement at worksta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(Lux) measurement - common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Uniformity - 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Rendering Index (CRI) - Acceptability (SELECTION options: Excellent (&gt;80), Good (70-80), Acceptable (50-70), Poor (&lt;50)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Glare Issues? (SELECTION options: Direct Glare, Veiled Glare, No Glare Observ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light distribution or visual comfo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ccupant satisfaction with existing lighting (scale 1-5, 5 being most satisfied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rofit Options &amp; Technolog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 of LED Technology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ghting Control Strategies? (SELECTION options: Occupancy Sensors, Daylight Harvesting, Dimming Controls, Time Scheduling, Networked Lighting Control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D Lumens per Watt (lm/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Temperature Preference (CCT)? (SELECTION options: Warm White (2700K-3000K), Neutral White (3500K-4000K), Cool White (4000K-5000K), Custom /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Fixture Replacement Opportunities (e.g., high bay, troff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Fixture Datashee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nalysis &amp; ROI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Lighting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lectricity Rate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nergy Saving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Cost Saving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bate/Incentive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ple Payback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Investment (RO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Notes for ROI Calcu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Planning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Retrof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Retrof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per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rea Sequencing Plan (how areas will be retrofitted in or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recautions Required (check all that apply) (SELECTION options: Lockout/Tagout Procedures, Fall Protection, Dust Control, Noise Mitigation, Traffic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Landfill, Specialized Lighting Waste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for Unexpect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trofit Layout Drawin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trofit Verifica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Lighting Levels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Temperature Consistency? (SELECTION options: Consistent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Functionality Verified? (SELECTION options: Yes - Fully Functional, Yes - Minor Adjustments Needed, No - Issu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issues or deviations from expected perform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issio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trofit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t Feedback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trofit Photos/Vide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