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c5a1e7cf130c0cd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Optional) (SELECTION options: Clear, Cloudy, Rain, Sno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tilized (SELECTION options: Safety Glasses, Gloves, Ladder Safety Harness, High-Visibility Vest, Dust Ma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Performing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Hazards Noted Before Start (e.g., wet floor, blocked acc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Lockout/Tagout Procedure Followed? (Detai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lb Replacement - Sales Flo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Bulbs 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b Type - Aisle Lighting (SELECTION options: LED - Standard, LED - High CRI, Halogen, Compact Fluorescent (CF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b Type - Feature/Display Lighting (SELECTION options: LED - Standard, LED - High CRI, Halogen, LED Stri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ixtures Requiring Bulb Replacement (e.g., Aisle 3, Endcap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tage of Bulbs Replaced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Observed During Replacement (Select all that apply) (SELECTION options: Bulb Broken, Fixture Damaged, Fixture Loose, Corrosion Pres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ulb Condition/Replacement Difficul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lb Replacement - Backroom/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lbs Replace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D Bulbs 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logen Bulbs 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uorescent Tubes 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b Type (if unknown) (SELECTION options: LED, Halogen, Fluorescent, Compact Fluorescent (CFL)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ulb Condition (e.g., burn marks, shatte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 of Backroom/Storage (e.g., Shelf 1, Receiving Dock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ulb Replac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 Cleaning - Sales Flo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Types Cleaned (Check all that apply) (SELECTION options: Track Lighting, Recessed Lighting, Pendant Lighting, Spotlights, Display Case Lighting, Strip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Cleaned (e.g., around lenses, reflect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xtures Clea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Difficulty or Issues Encountered (e.g., hard water st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Used (if applicable) (SELECTION options: None, Mild Detergent, Specialized Fixture Clea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/Department Cleaned (e.g., Women’s Apparel, Electronic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 Cleaning - Backroom/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room Area(s) Clean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ebris Removed (SELECTION options: Dust, Cobwebs, Dirt/Grime, Insect Dropping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Clean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ssues Found (e.g., corrosion, insect infest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 Inspec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Condition: (Select all that apply) (SELECTION options: No Visible Damage, Cracks or Breaks, Corrosion, Loose Wiring, Discoloration, Leaking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Temperature (if notice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Fixtur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Type (for reference) (SELECTION options: Track Lighting, Recessed Lighting, Pendant Lighting, Surface Mounted Fixtures, Other - Specify in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Location (e.g., Aisle 1, End Cap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Repair/Replac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ainten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aintenanc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bulb failures, fixture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tu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ignificant Finding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Initial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