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GESTÃO DE LITÍGI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Processo Judicial: Crie uma nova entrada no modelo de dados «Processo Judicial» sempre que for identificado um novo caso jurídico.</text:span></text:p>
      <text:p text:style-name="P1"><text:span text:style-name="T2">[ ] Obter detalhes do cliente.: Recupere as informações existentes do cliente a partir do modelo de dados «Cliente», utilizando o ID do cliente.</text:span></text:p>
      <text:p text:style-name="P1"><text:span text:style-name="T2">[ ] Atualizar o estado do caso para «Aberto».: Atualize o campo de estado do registo do processo judicial para «Ativo» ou «Em curso».</text:span></text:p>
      <text:p text:style-name="P1"><text:span text:style-name="T2">[ ] Designar um advogado.: Crie uma tarefa para que o advogado responsável revise os processos e designe um advogado associado júnior.</text:span></text:p>
      <text:p text:style-name="P1"><text:span text:style-name="T2">[ ] Criar entrada no registo de evidências.: Crie uma nova entrada no modelo de dados «Evidências» e vincule-a ao processo judicial.</text:span></text:p>
      <text:p text:style-name="P1"><text:span text:style-name="T2">[ ] Realize pesquisas jurídicas.: Crie uma tarefa para que o pesquisador jurídico encontre jurisprudência e precedentes relevantes.</text:span></text:p>
      <text:p text:style-name="P1"><text:span text:style-name="T2">[ ] Consultar o calendário do tribunal.: Obtenha todas as próximas datas de audiência relacionadas com o ID do processo específico.</text:span></text:p>
      <text:p text:style-name="P1"><text:span text:style-name="T2">[ ] Calcule os honorários legais estimados.: Execute uma fórmula para estimar os custos totais, com base em (Tarifa horária * Horas estimadas) + Taxas judiciais.</text:span></text:p>
      <text:p text:style-name="P1"><text:span text:style-name="T2">[ ] Atualizar o orçamento previsto: Atualize o campo «Orçamento Estimado» na entrada do processo judicial com o valor calculado.</text:span></text:p>
      <text:p text:style-name="P1"><text:span text:style-name="T2">[ ] Rascunho de reclamação/petição: Atribua ao assistente jurídico a tarefa de redigir as peças processuais iniciais.</text:span></text:p>
      <text:p text:style-name="P1"><text:span text:style-name="T2">[ ] Rever os documentos em versão preliminar.: Crie uma tarefa para que o sócio sênior revise e aprove a versão preliminar da queixa.</text:span></text:p>
      <text:p text:style-name="P1"><text:span text:style-name="T2">[ ] Notificar o cliente sobre o depósito do documento.: Envie um e-mail para o endereço de e-mail registado do cliente, informando-o de que o processo foi formalmente instaurado.</text:span></text:p>
      <text:p text:style-name="P1"><text:span text:style-name="T2">[ ] Verifique os prazos para apresentação de documentos.: Recupere todos os prazos legais pendentes do modelo de dados «Prazos» para este caso.</text:span></text:p>
      <text:p text:style-name="P1"><text:span text:style-name="T2">[ ] Total de despesas com litígios: Some todos os registos de «Despesas» relacionados com este processo para calcular o valor total gasto até ao momento.</text:span></text:p>
      <text:p text:style-name="P1"><text:span text:style-name="T2">[ ] Notificação Judicial: Crie uma tarefa para garantir que o réu seja devidamente notificado da citação e da acusação, conforme exigido por lei.</text:span></text:p>
      <text:p text:style-name="P1"><text:span text:style-name="T2">[ ] Data do Serviço Prestado: Atualize o campo «Data de Notificação» no registo do processo judicial assim que a notificação for confirmada.</text:span></text:p>
      <text:p text:style-name="P1"><text:span text:style-name="T2">[ ] Criar Pedido de Solicitação de Informações: Crie uma nova entrada no modelo de dados «Discovery» para pedidos de apresentação de documentos.</text:span></text:p>
      <text:p text:style-name="P1"><text:span text:style-name="T2">[ ] Prepare-se para o depoimento.: Crie uma tarefa para que a equipa jurídica prepare os depoimentos e as perguntas para as próximas audiências.</text:span></text:p>
      <text:p text:style-name="P1"><text:span text:style-name="T2">[ ] Advogado, atenção: requerimento urgente a ser protocolado.: Envie uma mensagem SMS para o advogado designado informando sobre um prazo importante a ser cumprido no tribunal ou sobre um pedido urgente.</text:span></text:p>
      <text:p text:style-name="P1"><text:span text:style-name="T2">[ ] Atualizar o resultado do processo.: Atualize o estado do processo judicial para «Acordo alcançado», «Caso arquivado» ou «Decisão proferida».</text:span></text:p>
      <text:p text:style-name="P1"><text:span text:style-name="T2">[ ] Gerar Relatório Resumo do Caso: Elabore um relatório final que resuma todas as informações, tarefas e custos relacionados ao processo judicial encerrado.</text:span></text:p>
      <text:p text:style-name="P1"><text:soft-page-break/><text:span text:style-name="T2">[ ] Remova as entradas duplicadas do registo de evidências.: Elimine uma entrada incorreta ou duplicada do modelo de dados de Evidênci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litig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57.338000000</meta:creation-date>
    <dc:date>2026-07-08T11:38:57.338000000</dc:date>
    <meta:document-statistic meta:table-count="0" meta:image-count="0" meta:object-count="0" meta:page-count="2" meta:paragraph-count="28" meta:word-count="552" meta:character-count="3540" meta:non-whitespace-character-count="3016"/>
    <meta:generator>LibreOffice/24.2.7.2$Linux_X86_64 LibreOffice_project/420$Build-2</meta:generator>
  </office:meta>
</office:document-meta>
</file>