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TIGATION MANAGE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Litigation Case: Create a new entry in the 'Litigation Case' data model when a new legal matter is identified.</text:span></text:p>
      <text:p text:style-name="P1"><text:span text:style-name="T2">[ ] Fetch Client Details: Retrieve existing client information from the 'Client' data model using a Client ID.</text:span></text:p>
      <text:p text:style-name="P1"><text:span text:style-name="T2">[ ] Update Case Status to 'Open': Update the status field of the Litigation Case entry to 'Active' or 'Open'.</text:span></text:p>
      <text:p text:style-name="P1"><text:span text:style-name="T2">[ ] Assign Legal Counsel: Create a task for the Lead Attorney to review the case files and assign a junior associate.</text:span></text:p>
      <text:p text:style-name="P1"><text:span text:style-name="T2">[ ] Create Evidence Log Entry: Create a new entry in the 'Evidence' data model linked to the litigation case.</text:span></text:p>
      <text:p text:style-name="P1"><text:span text:style-name="T2">[ ] Perform Legal Research: Create a task for the legal researcher to find relevant case law and precedents.</text:span></text:p>
      <text:p text:style-name="P1"><text:span text:style-name="T2">[ ] Retrieve Court Calendar: Get all upcoming court dates associated with the specific case ID.</text:span></text:p>
      <text:p text:style-name="P1"><text:span text:style-name="T2">[ ] Calculate Estimated Legal Fees: Execute a formula to estimate total costs based on (Hourly Rate * Estimated Hours) + Court Fees.</text:span></text:p>
      <text:p text:style-name="P1"><text:span text:style-name="T2">[ ] Update Estimated Budget: Update the 'Estimated Budget' field in the Litigation Case entry with the calculated value.</text:span></text:p>
      <text:p text:style-name="P1"><text:span text:style-name="T2">[ ] Draft Complaint/Petition: Create a task for the paralegal to draft the initial legal pleadings.</text:span></text:p>
      <text:p text:style-name="P1"><text:span text:style-name="T2">[ ] Review Drafted Documents: Create a task for the Senior Partner to review and approve the drafted complaint.</text:span></text:p>
      <text:p text:style-name="P1"><text:span text:style-name="T2">[ ] Notify Client of Filing: Send an email to the client's registered email address notifying them that the case has been officially filed.</text:span></text:p>
      <text:p text:style-name="P1"><text:span text:style-name="T2">[ ] Check Filing Deadlines: Retrieve all pending statutory deadlines from the 'Deadlines' data model for this case.</text:span></text:p>
      <text:p text:style-name="P1"><text:span text:style-name="T2">[ ] Sum Total Litigation Expenses: Aggregate all 'Expense' entries linked to this case to calculate the total spent to date.</text:span></text:p>
      <text:p text:style-name="P1"><text:span text:style-name="T2">[ ] Service of Process: Create a task to ensure the defendant is legally served with the summons and complaint.</text:span></text:p>
      <text:p text:style-name="P1"><text:span text:style-name="T2">[ ] Record Service Date: Update the 'Service Date' field in the litigation record once service is confirmed.</text:span></text:p>
      <text:p text:style-name="P1"><text:span text:style-name="T2">[ ] Create Discovery Request: Create a new entry in the 'Discovery' data model for requests for production of documents.</text:span></text:p>
      <text:p text:style-name="P1"><text:span text:style-name="T2">[ ] Prepare for Deposition: Create a task for the legal team to prepare witnesses and questions for upcoming depositions.</text:span></text:p>
      <text:p text:style-name="P1"><text:span text:style-name="T2">[ ] Alert Attorney of Urgent Filing: Send an SMS to the assigned attorney regarding a critical court deadline or emergency motion.</text:span></text:p>
      <text:p text:style-name="P1"><text:span text:style-name="T2">[ ] Update Case Outcome: Update the litigation case status to 'Settled', 'Dismissed', or 'Judgment Rendered'.</text:span></text:p>
      <text:p text:style-name="P1"><text:span text:style-name="T2">[ ] Generate Case Summary Report: Create a final report summarizing all entries, tasks, and costs associated with the closed litigation case.</text:span></text:p>
      <text:p text:style-name="P1"><text:soft-page-break/><text:span text:style-name="T2">[ ] Remove Duplicate Evidence Log: Delete an erroneous or duplicate entry from the Evidenc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litigation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27.361000000</meta:creation-date>
    <dc:date>2026-06-28T11:55:27.361000000</dc:date>
    <meta:document-statistic meta:table-count="0" meta:image-count="0" meta:object-count="0" meta:page-count="2" meta:paragraph-count="28" meta:word-count="467" meta:character-count="2908" meta:non-whitespace-character-count="2469"/>
    <meta:generator>LibreOffice/24.2.7.2$Linux_X86_64 LibreOffice_project/420$Build-2</meta:generator>
  </office:meta>
</office:document-meta>
</file>