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BREEDING AND CALVING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ow Health Records: Retrieve historical health and breeding data for the specific cow being processed.</text:span></text:p>
      <text:p text:style-name="P1"><text:span text:style-name="T2">[ ] Retrieve Bull Genetics Data: Fetch genetic information of the sire to predict potential calf traits.</text:span></text:p>
      <text:p text:style-name="P1"><text:span text:style-name="T2">[ ] Calculate Expected Due Date (EDD): Add 283 days to the detected insemination date to determine the calving deadline.</text:span></text:p>
      <text:p text:style-name="P1"><text:span text:style-name="T2">[ ] Update Pregnancy Status: Update the cow's status to 'Pregnant' in the Livestock Data Model following a successful vet check.</text:span></text:p>
      <text:p text:style-name="P1"><text:span text:style-name="T2">[ ] Assign Prenatal Care Task: Create a task for the Farm Hand to perform routine ultrasound or physical checks.</text:span></text:p>
      <text:p text:style-name="P1"><text:span text:style-name="T2">[ ] Create Calving Event Entry: Generate a new entry in the Calving Log when a birth is recorded.</text:span></text:p>
      <text:p text:style-name="P1"><text:span text:style-name="T2">[ ] Update Dam Record: Update the mother's record to include the new calf ID and birth date.</text:span></text:p>
      <text:p text:style-name="P1"><text:span text:style-name="T2">[ ] Create Calf Identity Entry: Create a new entry in the Animal Data Model for the newborn calf with initial vitals.</text:span></text:p>
      <text:p text:style-name="P1"><text:span text:style-name="T2">[ ] Calculate Birth Weight: Calculate the difference between maternal weight and current calf weight if needed, or process birth weight metrics.</text:span></text:p>
      <text:p text:style-name="P1"><text:span text:style-name="T2">[ ] Post-Natal Care Checklist: Create a task containing a checklist for umbilical cord care, colostrum feeding, and weight monitoring.</text:span></text:p>
      <text:p text:style-name="P1"><text:span text:style-name="T2">[ ] Get Vaccination Schedule: Retrieve the predefined vaccination protocol for the specific age of the calf.</text:span></text:p>
      <text:p text:style-name="P1"><text:span text:style-name="T2">[ ] Schedule Vaccination: Create a task for the Vet/Technician to administer required vaccines.</text:span></text:p>
      <text:p text:style-name="P1"><text:span text:style-name="T2">[ ] Log Vaccination Administration: Update the calf's medical history with the date and batch number of the vaccine used.</text:span></text:p>
      <text:p text:style-name="P1"><text:span text:style-name="T2">[ ] Calculate Monthly Calving Rate: Aggregate all 'Calving Event' entries to calculate the total number of births this month.</text:span></text:p>
      <text:p text:style-name="P1"><text:span text:style-name="T2">[ ] Average Birth Weight Trend: Calculate the average birth weight of all calves in the current season to monitor herd health.</text:span></text:p>
      <text:p text:style-name="P1"><text:span text:style-name="T2">[ ] Notify Veterinarian: Send an email alert to the vet if a 'Difficult Calving' (Dystocia) task is flagged.</text:span></text:p>
      <text:p text:style-name="P1"><text:span text:style-name="T2">[ ] Alert Farm Manager: Send an SMS to the manager when a high-value calf is successfully registered in the system.</text:span></text:p>
      <text:p text:style-name="P1"><text:span text:style-name="T2">[ ] Generate Monthly Breeding Report: Generate a summary report of insemination success rates and pregnancy losses.</text:span></text:p>
      <text:p text:style-name="P1"><text:span text:style-name="T2">[ ] Remove Erroneous Entry: Delete a duplicate or incorrectly entered calving record from the system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farm-management/livestock-breeding-and-calving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0.647000000</meta:creation-date>
    <dc:date>2026-06-28T11:56:10.647000000</dc:date>
    <meta:document-statistic meta:table-count="0" meta:image-count="0" meta:object-count="0" meta:page-count="2" meta:paragraph-count="25" meta:word-count="401" meta:character-count="2566" meta:non-whitespace-character-count="2190"/>
    <meta:generator>LibreOffice/24.2.7.2$Linux_X86_64 LibreOffice_project/420$Build-2</meta:generator>
  </office:meta>
</office:document-meta>
</file>