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9a3c73f1a3e3e2e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ieridentifikation &amp; Absta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-ID/Chip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nam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bei der Aufzucht (in Monaten/Jah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(SELECTION options: Männlich, wei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s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Scan des Stammbaubestätigungszertifikats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Tiergeschichte/Merkm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s zur Zuchtveran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h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üchtungsmethode (SELECTION options: Natürlicher Service, Künstliche Besamung (KB), Embryo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enspender (bei K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uche (bei 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m Zuchtereign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htstatus (SELECTION options: Erfolgreich, Un erfolgreich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ht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angerschafts- und Geburts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Paarungsereig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Fäll-/Gebur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s Entbindungs-/Gebur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chtigkeits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typ (z. B. natürlich, mit Unterstützung) (SELECTION options: Natürlich, Beiständig, Sect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borenen Nachkom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lecht des Nachwuchses (Ältestes Kind) (SELECTION options: Männlich, Weiblich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komplikationen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bei der Gebu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en zu Nachkom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gewic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(SELECTION options: Männlich, Wei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se/Typ (bei Mischlinge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akteristische Merkmale/Körperliche Merkm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wöhn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-/Entsorgungsdatum (sofern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Wachstum, Verhalten usw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- und Reproduktionsgesch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produktiven 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Fortpflanzungsexamen (Tierarz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rüherer Schwangerschaften (weib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rüheren Kälber/Jungen/Lämmer/Fohlen (männ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chte reproduktiver Probleme (Weiblich) (SELECTION options: Keines, Retenierte Plazenta, Dystokie (schwierige Geburt), Unfruchtbarkeit, Uterusinfektion, zystische Eierstöcke, Ander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chte reproduktiver Probleme (männlich) (SELECTION options: Keiner, Niedrige Spermienkonzentration, Niedergeschlagenes Libido, Körperverletzung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früherer reproduktiver Probleme und Behand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emination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chtstrategie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iel der Zu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besserungsanteil (z. B. Wachstumsrate, Milchleis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Eigenschaften (alle zutreffenden auswählen) (SELECTION options: Wachstumsrate, Milchproduktion, Fleischqualität, Krankheitsresistenz, Reproduktive Effizienz, Konformation/Struktur, Tempera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zahl der Nachkommen pro Brutzykl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üchtungsmethode (z. B. natürlich, künstliche Aufbereitung, Embryotransfer) (SELECTION options: Natürliche Paarung, Künstliche Besamung (KB), Embryo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usmusterungsstrategi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rategieimplementier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