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EHGEZÜCHTUNGSREGIST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IERIDENTIFIKATION &amp; ABSTAMMUNG ---</text:span></text:p>
      <text:p text:style-name="P1"><text:span text:style-name="T2">[ ] Tier-ID/Chipnummer</text:span></text:p>
      <text:p text:style-name="P1"><text:span text:style-name="T2">[ ] Tiername (falls zutreffend)</text:span></text:p>
      <text:p text:style-name="P1"><text:span text:style-name="T2">[ ] Geburtsdatum</text:span></text:p>
      <text:p text:style-name="P1"><text:span text:style-name="T2">[ ] Alter bei der Aufzucht (in Monaten/Jahren)</text:span></text:p>
      <text:p text:style-name="P1"><text:span text:style-name="T2">[ ] Sex (Männlich, weiblich)</text:span></text:p>
      <text:p text:style-name="P1"><text:span text:style-name="T2">[ ] Rasse</text:span></text:p>
      <text:p text:style-name="P1"><text:span text:style-name="T2">[ ] Foto/Scan des Stammbaubestätigungszertifikats (falls verfügbar)</text:span></text:p>
      <text:p text:style-name="P1"><text:span text:style-name="T2">[ ] Hinweise zur Tiergeschichte/Merkmale</text:span></text:p>
      <text:p text:style-name="P1"/>
      <text:p text:style-name="P1"><text:span text:style-name="T1">--- DETAILS ZUR ZUCHTVERANSTALTUNG ---</text:span></text:p>
      <text:p text:style-name="P1"><text:span text:style-name="T2">[ ] Zuchtdatum</text:span></text:p>
      <text:p text:style-name="P1"><text:span text:style-name="T2">[ ] Züchtungsmethode (Natürlicher Service, Künstliche Besamung (KB), Embryotransfer)</text:span></text:p>
      <text:p text:style-name="P1"><text:span text:style-name="T2">[ ] Samenspender (bei KI)</text:span></text:p>
      <text:p text:style-name="P1"><text:span text:style-name="T2">[ ] Anzahl der Versuche (bei KI)</text:span></text:p>
      <text:p text:style-name="P1"><text:span text:style-name="T2">[ ] Anmerkungen/Beobachtungen zum Zuchtereignis</text:span></text:p>
      <text:p text:style-name="P1"><text:span text:style-name="T2">[ ] Zuchtstatus (Erfolgreich, Un erfolgreich, Ausstehend)</text:span></text:p>
      <text:p text:style-name="P1"><text:span text:style-name="T2">[ ] Zuchtort</text:span></text:p>
      <text:p text:style-name="P1"/>
      <text:p text:style-name="P1"><text:span text:style-name="T1">--- SCHWANGERSCHAFTS- UND GEBURTSUNTERLAGEN ---</text:span></text:p>
      <text:p text:style-name="P1"><text:soft-page-break/><text:span text:style-name="T2">[ ] Datum des letzten Paarungsereignisses</text:span></text:p>
      <text:p text:style-name="P1"><text:span text:style-name="T2">[ ] Voraussichtliches Fäll-/Geburtsdatum</text:span></text:p>
      <text:p text:style-name="P1"><text:span text:style-name="T2">[ ] Tatsächliches Entbindungs-/Geburtsdatum</text:span></text:p>
      <text:p text:style-name="P1"><text:span text:style-name="T2">[ ] Trächtigkeitsdauer (Tage)</text:span></text:p>
      <text:p text:style-name="P1"><text:span text:style-name="T2">[ ] Geburtstyp (z. B. natürlich, mit Unterstützung) (Natürlich, Beiständig, Sectio)</text:span></text:p>
      <text:p text:style-name="P1"><text:span text:style-name="T2">[ ] Anzahl der Geborenen Nachkommen</text:span></text:p>
      <text:p text:style-name="P1"><text:span text:style-name="T2">[ ] Geschlecht des Nachwuchses (Ältestes Kind) (Männlich, Weiblich, Unbekannt)</text:span></text:p>
      <text:p text:style-name="P1"><text:span text:style-name="T2">[ ] Geburtskomplikationen/Anmerkungen</text:span></text:p>
      <text:p text:style-name="P1"><text:span text:style-name="T2">[ ] Foto/Video bei der Geburt (Optional)</text:span></text:p>
      <text:p text:style-name="P1"/>
      <text:p text:style-name="P1"><text:span text:style-name="T1">--- INFORMATIONEN ZU NACHKOMMEN ---</text:span></text:p>
      <text:p text:style-name="P1"><text:span text:style-name="T2">[ ] Geburtsgewicht (kg)</text:span></text:p>
      <text:p text:style-name="P1"><text:span text:style-name="T2">[ ] Geburtsdatum</text:span></text:p>
      <text:p text:style-name="P1"><text:span text:style-name="T2">[ ] Sex (Männlich, Weiblich)</text:span></text:p>
      <text:p text:style-name="P1"><text:span text:style-name="T2">[ ] Rasse/Typ (bei Mischlingen)</text:span></text:p>
      <text:p text:style-name="P1"><text:span text:style-name="T2">[ ] Charakteristische Merkmale/Körperliche Merkmale</text:span></text:p>
      <text:p text:style-name="P1"><text:span text:style-name="T2">[ ] Anzahl der Entwöhnung (falls zutreffend)</text:span></text:p>
      <text:p text:style-name="P1"><text:span text:style-name="T2">[ ] Verkaufs-/Entsorgungsdatum (sofern zutreffend)</text:span></text:p>
      <text:p text:style-name="P1"><text:span text:style-name="T2">[ ] Anmerkungen/Beobachtungen (Wachstum, Verhalten usw.)</text:span></text:p>
      <text:p text:style-name="P1"/>
      <text:p text:style-name="P1"><text:span text:style-name="T1">--- GESUNDHEITS- UND REPRODUKTIONSGESCHICHTE ---</text:span></text:p>
      <text:p text:style-name="P1"><text:span text:style-name="T2">[ ] Datum der letzten reproduktiven Untersuchung</text:span></text:p>
      <text:p text:style-name="P1"><text:span text:style-name="T2">[ ] Notizen zum Fortpflanzungsexamen (Tierarzt)</text:span></text:p>
      <text:p text:style-name="P1"><text:span text:style-name="T2">[ ] Anzahl früherer Schwangerschaften (weiblich)</text:span></text:p>
      <text:p text:style-name="P1"><text:span text:style-name="T2">[ ] Anzahl der früheren Kälber/Jungen/Lämmer/Fohlen (männlich)</text:span></text:p>
      <text:p text:style-name="P1"><text:span text:style-name="T2">[ ] Geschichte reproduktiver Probleme (Weiblich) (Keines, Retenierte Plazenta, Dystokie (schwierige Geburt), Unfruchtbarkeit, Uterusinfektion, zystische Eierstöcke, Andere (Angabe))</text:span></text:p>
      <text:p text:style-name="P1"><text:soft-page-break/><text:span text:style-name="T2">[ ] Geschichte reproduktiver Probleme (männlich) (Keiner, Niedrige Spermienkonzentration, Niedergeschlagenes Libido, Körperverletzung, Sonstige (Angabe))</text:span></text:p>
      <text:p text:style-name="P1"><text:span text:style-name="T2">[ ] Details früherer reproduktiver Probleme und Behandlungen</text:span></text:p>
      <text:p text:style-name="P1"><text:span text:style-name="T2">[ ] Datum der letzten Insemination (falls zutreffend)</text:span></text:p>
      <text:p text:style-name="P1"/>
      <text:p text:style-name="P1"><text:span text:style-name="T1">--- ZUCHTSTRATEGIE &amp; ZIELE ---</text:span></text:p>
      <text:p text:style-name="P1"><text:span text:style-name="T2">[ ] Gesamtziel der Zucht</text:span></text:p>
      <text:p text:style-name="P1"><text:span text:style-name="T2">[ ] Zielverbesserungsanteil (z. B. Wachstumsrate, Milchleistung)</text:span></text:p>
      <text:p text:style-name="P1"><text:span text:style-name="T2">[ ] Gewünschte Eigenschaften (alle zutreffenden auswählen) (Wachstumsrate, Milchproduktion, Fleischqualität, Krankheitsresistenz, Reproduktive Effizienz, Konformation/Struktur, Temperament)</text:span></text:p>
      <text:p text:style-name="P1"><text:span text:style-name="T2">[ ] Zielzahl der Nachkommen pro Brutzyklus</text:span></text:p>
      <text:p text:style-name="P1"><text:span text:style-name="T2">[ ] Züchtungsmethode (z. B. natürlich, künstliche Aufbereitung, Embryotransfer) (Natürliche Paarung, Künstliche Besamung (KB), Embryotransfer)</text:span></text:p>
      <text:p text:style-name="P1"><text:span text:style-name="T2">[ ] Spezifische Ausmusterungsstrategie (falls zutreffend)</text:span></text:p>
      <text:p text:style-name="P1"><text:span text:style-name="T2">[ ] Datum der Strategieimplementier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breeding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6.554000000</meta:creation-date>
    <dc:date>2026-06-22T11:30:06.554000000</dc:date>
    <meta:document-statistic meta:table-count="0" meta:image-count="0" meta:object-count="0" meta:page-count="3" meta:paragraph-count="59" meta:word-count="370" meta:character-count="3028" meta:non-whitespace-character-count="2717"/>
    <meta:generator>LibreOffice/24.2.7.2$Linux_X86_64 LibreOffice_project/420$Build-2</meta:generator>
  </office:meta>
</office:document-meta>
</file>