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e3c56655ea55f3f9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Pedigrí de Anim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/Número de etiqueta del anim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nimal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aci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 cría (en meses/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o (SELECTION options: Masculino, Femeni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a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Escaneo del Certificado de Pedigrí (si está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historia/características de los anim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les del Evento de C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ría (SELECTION options: Servicio Natural, Inseminación Artificial (IA), Transferencia de Embr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semen (si es IA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tentos (si 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Evento de C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ría (SELECTION options: Exitoso, Fallid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rí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gestación y nac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vento de reprodu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arto prevista/Fecha de par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actual de parto/nac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gestación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rto (ej. Natural, Asistido) (SELECTION options: Natural, Asistido, Cesá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scendientes nac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o de la Descendencia (Primer Nacido) (SELECTION options: Masculino, Femenin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caciones/Notas al nac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ideo de Nacimien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sobre descend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al nacer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ac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xo (SELECTION options: Masculino, Femeni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a/Tipo (si es mestizo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s Distintivas/Características Fís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stetado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ta/desecho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Crecimiento, Comportamiento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al de Salud y Reprodu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xamen reproduc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Examen Reproductivo (Veterina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barazos Previos (Femeni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rneros/crías/cordilleros/potros anteriores (Ma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 de Problemas Reproductivos (Mujer) (SELECTION options: Ninguno, Placenta retenida, Distocia (Parto difícil), Infertilidad, Infección uterina, Ovarios quístico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 de Problemas Reproductivos (Masculino) (SELECTION options: Ninguno, Bajo conteo de espermatozoides, Bajo libido, Lesión físic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Problemas Reproductivos Previos y Trat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eminación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ategia y objetivos de c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General de C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mejora objetivo (ej. tasa de crecimiento, rendimiento de le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gos Deseados (seleccione todos los que apliquen) (SELECTION options: Tasa de crecimiento, Producción de leche, Calidad de la Carne, Resistencia a enfermedades, Eficiencia Reproductiva, Conformación/Estructura, Temper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objetivo de crías por ciclo de reprodu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ría (p. ej., natural, IA, transferencia de embriones) (SELECTION options: Cópula Natural, Inseminación Artificial (IA), Transferencia de Embr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Específica de Descarte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 la estrategi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