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ISTROS DE CRÍA DE GANAD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CIÓN Y PEDIGRÍ DE ANIMALES ---</text:span></text:p>
      <text:p text:style-name="P1"><text:span text:style-name="T2">[ ] ID/Número de etiqueta del animal</text:span></text:p>
      <text:p text:style-name="P1"><text:span text:style-name="T2">[ ] Nombre del animal (si aplica)</text:span></text:p>
      <text:p text:style-name="P1"><text:span text:style-name="T2">[ ] Fecha de nacimiento</text:span></text:p>
      <text:p text:style-name="P1"><text:span text:style-name="T2">[ ] Edad de cría (en meses/años)</text:span></text:p>
      <text:p text:style-name="P1"><text:span text:style-name="T2">[ ] Sexo (Masculino, Femenino)</text:span></text:p>
      <text:p text:style-name="P1"><text:span text:style-name="T2">[ ] Raza</text:span></text:p>
      <text:p text:style-name="P1"><text:span text:style-name="T2">[ ] Foto/Escaneo del Certificado de Pedigrí (si está disponible)</text:span></text:p>
      <text:p text:style-name="P1"><text:span text:style-name="T2">[ ] Notas sobre la historia/características de los animales</text:span></text:p>
      <text:p text:style-name="P1"/>
      <text:p text:style-name="P1"><text:span text:style-name="T1">--- DETALLES DEL EVENTO DE CRÍA ---</text:span></text:p>
      <text:p text:style-name="P1"><text:span text:style-name="T2">[ ] Fecha de cría</text:span></text:p>
      <text:p text:style-name="P1"><text:span text:style-name="T2">[ ] Método de cría (Servicio Natural, Inseminación Artificial (IA), Transferencia de Embrión)</text:span></text:p>
      <text:p text:style-name="P1"><text:span text:style-name="T2">[ ] Fuente de semen (si es IA)</text:span></text:p>
      <text:p text:style-name="P1"><text:span text:style-name="T2">[ ] Número de Intentos (si IA)</text:span></text:p>
      <text:p text:style-name="P1"><text:span text:style-name="T2">[ ] Notas/Observaciones sobre el Evento de Cría</text:span></text:p>
      <text:p text:style-name="P1"><text:span text:style-name="T2">[ ] Estado de cría (Exitoso, Fallido, Pendiente)</text:span></text:p>
      <text:p text:style-name="P1"><text:span text:style-name="T2">[ ] Ubicación de cría</text:span></text:p>
      <text:p text:style-name="P1"/>
      <text:p text:style-name="P1"><text:span text:style-name="T1">--- REGISTROS DE GESTACIÓN Y NACIMIENTO ---</text:span></text:p>
      <text:p text:style-name="P1"><text:soft-page-break/><text:span text:style-name="T2">[ ] Fecha del último evento de reproducción</text:span></text:p>
      <text:p text:style-name="P1"><text:span text:style-name="T2">[ ] Fecha de parto prevista/Fecha de parto</text:span></text:p>
      <text:p text:style-name="P1"><text:span text:style-name="T2">[ ] Fecha actual de parto/nacimiento</text:span></text:p>
      <text:p text:style-name="P1"><text:span text:style-name="T2">[ ] Duración de gestación (días)</text:span></text:p>
      <text:p text:style-name="P1"><text:span text:style-name="T2">[ ] Tipo de parto (ej. Natural, Asistido) (Natural, Asistido, Cesárea)</text:span></text:p>
      <text:p text:style-name="P1"><text:span text:style-name="T2">[ ] Número de descendientes nacidos</text:span></text:p>
      <text:p text:style-name="P1"><text:span text:style-name="T2">[ ] Sexo de la Descendencia (Primer Nacido) (Masculino, Femenino, Desconocido)</text:span></text:p>
      <text:p text:style-name="P1"><text:span text:style-name="T2">[ ] Complicaciones/Notas al nacer</text:span></text:p>
      <text:p text:style-name="P1"><text:span text:style-name="T2">[ ] Foto/Video de Nacimiento (Opcional)</text:span></text:p>
      <text:p text:style-name="P1"/>
      <text:p text:style-name="P1"><text:span text:style-name="T1">--- INFORMACIÓN SOBRE DESCENDENCIA ---</text:span></text:p>
      <text:p text:style-name="P1"><text:span text:style-name="T2">[ ] Peso al nacer (kg)</text:span></text:p>
      <text:p text:style-name="P1"><text:span text:style-name="T2">[ ] Fecha de nacimiento</text:span></text:p>
      <text:p text:style-name="P1"><text:span text:style-name="T2">[ ] Sexo (Masculino, Femenino)</text:span></text:p>
      <text:p text:style-name="P1"><text:span text:style-name="T2">[ ] Raza/Tipo (si es mestizo)</text:span></text:p>
      <text:p text:style-name="P1"><text:span text:style-name="T2">[ ] Marcas Distintivas/Características Físicas</text:span></text:p>
      <text:p text:style-name="P1"><text:span text:style-name="T2">[ ] Número destetado (si corresponde)</text:span></text:p>
      <text:p text:style-name="P1"><text:span text:style-name="T2">[ ] Fecha de venta/desecho (si corresponde)</text:span></text:p>
      <text:p text:style-name="P1"><text:span text:style-name="T2">[ ] Notas/Observaciones (Crecimiento, Comportamiento, etc.)</text:span></text:p>
      <text:p text:style-name="P1"/>
      <text:p text:style-name="P1"><text:span text:style-name="T1">--- HISTORIAL DE SALUD Y REPRODUCCIÓN ---</text:span></text:p>
      <text:p text:style-name="P1"><text:span text:style-name="T2">[ ] Fecha del último examen reproductivo</text:span></text:p>
      <text:p text:style-name="P1"><text:span text:style-name="T2">[ ] Notas de Examen Reproductivo (Veterinario)</text:span></text:p>
      <text:p text:style-name="P1"><text:span text:style-name="T2">[ ] Número de Embarazos Previos (Femenino)</text:span></text:p>
      <text:p text:style-name="P1"><text:span text:style-name="T2">[ ] Número de terneros/crías/cordilleros/potros anteriores (Macho)</text:span></text:p>
      <text:p text:style-name="P1"><text:span text:style-name="T2">[ ] Historia de Problemas Reproductivos (Mujer) (Ninguno, Placenta retenida, Distocia (Parto difícil), Infertilidad, Infección uterina, Ovarios quísticos, Otros (Especificar))</text:span></text:p>
      <text:p text:style-name="P1"><text:soft-page-break/><text:span text:style-name="T2">[ ] Historia de Problemas Reproductivos (Masculino) (Ninguno, Bajo conteo de espermatozoides, Bajo libido, Lesión física, Otros (Especificar))</text:span></text:p>
      <text:p text:style-name="P1"><text:span text:style-name="T2">[ ] Detalles de Problemas Reproductivos Previos y Tratamiento</text:span></text:p>
      <text:p text:style-name="P1"><text:span text:style-name="T2">[ ] Fecha de última inseminación (si aplica)</text:span></text:p>
      <text:p text:style-name="P1"/>
      <text:p text:style-name="P1"><text:span text:style-name="T1">--- ESTRATEGIA Y OBJETIVOS DE CRÍA ---</text:span></text:p>
      <text:p text:style-name="P1"><text:span text:style-name="T2">[ ] Objetivo General de Cría</text:span></text:p>
      <text:p text:style-name="P1"><text:span text:style-name="T2">[ ] Porcentaje de mejora objetivo (ej. tasa de crecimiento, rendimiento de leche)</text:span></text:p>
      <text:p text:style-name="P1"><text:span text:style-name="T2">[ ] Rasgos Deseados (seleccione todos los que apliquen) (Tasa de crecimiento, Producción de leche, Calidad de la Carne, Resistencia a enfermedades, Eficiencia Reproductiva, Conformación/Estructura, Temperamento)</text:span></text:p>
      <text:p text:style-name="P1"><text:span text:style-name="T2">[ ] Número objetivo de crías por ciclo de reproducción</text:span></text:p>
      <text:p text:style-name="P1"><text:span text:style-name="T2">[ ] Método de cría (p. ej., natural, IA, transferencia de embriones) (Cópula Natural, Inseminación Artificial (IA), Transferencia de Embrión)</text:span></text:p>
      <text:p text:style-name="P1"><text:span text:style-name="T2">[ ] Estrategia Específica de Descarte (si corresponde)</text:span></text:p>
      <text:p text:style-name="P1"><text:span text:style-name="T2">[ ] Fecha de implementación de la estrategi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livestock-breeding-record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53.268000000</meta:creation-date>
    <dc:date>2026-06-22T12:24:53.268000000</dc:date>
    <meta:document-statistic meta:table-count="0" meta:image-count="0" meta:object-count="0" meta:page-count="3" meta:paragraph-count="59" meta:word-count="471" meta:character-count="3068" meta:non-whitespace-character-count="2656"/>
    <meta:generator>LibreOffice/24.2.7.2$Linux_X86_64 LibreOffice_project/420$Build-2</meta:generator>
  </office:meta>
</office:document-meta>
</file>