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73c56655ea55f55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pedigree animal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/Numéro de puce de l'anim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nimal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au début de la reproduction (en mois/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e (SELECTION options: Masculin, Fem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Scan du certificat de lignée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histoire/les caractéristiques des animaux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de l'événement d'éle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prod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evage (SELECTION options: Service Naturel, Insémination artificielle (IA), Transfert d'embry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en Source (si IA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ntatives (si 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sur l'événement d'élev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eproduction (SELECTION options: Réussi, Infructueux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'élevag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grossesse et de naiss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ccoup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couchement prévue/Date de mise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couchement ré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gestatio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ccouchement (par ex. Naturel, Assisté) (SELECTION options: Naturel, Assisté, Césarie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scendants 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e de la progéniture (Premier né) (SELECTION options: Masculin, Fémini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cations/Notes de naiss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 naissance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sur les enf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à la naissanc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e (SELECTION options: Masculin, Fem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/Type (si métis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s distinctives/Caractéristiques phys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vrag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ente/cession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Croissance, Comportement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écédents de santé et de re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gynécolog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examen reproductif (Vétérin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grossesses précédentes (Fem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eaux/agneaux/chevelots précédents (mâ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ire des problèmes gynécologiques (féminin) (SELECTION options: Aucun, Placenta accreta, Dystocie (Accouchement difficile), Infertilité, Infection utérine, Ovaires kystique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ire des problèmes reproductifs (masculin) (SELECTION options: Aucun, Faible taux de spermatozoïdes, Faible libido, Blessure physique, Autres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problèmes de reproduction antérieurs et du trai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émination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égie et objectifs de re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sélection géné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mélioration visé (ex. taux de croissance, rendement lait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s désirés (sélectionnez tout ce qui s'applique) (SELECTION options: Taux de croissance, Production de lait, Qualité de la viande, Résistance aux maladies, Efficacité reproductive, Conformation/Structure, Tempéra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ible de descendants par cycle de repro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eproduction (ex. : naturelle, IA, transfert d'embryons) (SELECTION options: Accouplement naturel, Insémination artificielle (IA), Transfert d'embry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abattage spécifiqu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e la stratégi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