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REGISTRES D'ÉLEV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TION ET PEDIGREE ANIMALIERS ---</text:span></text:p>
      <text:p text:style-name="P1"><text:span text:style-name="T2">[ ] ID/Numéro de puce de l'animal</text:span></text:p>
      <text:p text:style-name="P1"><text:span text:style-name="T2">[ ] Nom de l'animal (le cas échéant)</text:span></text:p>
      <text:p text:style-name="P1"><text:span text:style-name="T2">[ ] Date de naissance</text:span></text:p>
      <text:p text:style-name="P1"><text:span text:style-name="T2">[ ] Âge au début de la reproduction (en mois/années)</text:span></text:p>
      <text:p text:style-name="P1"><text:span text:style-name="T2">[ ] Sexe (Masculin, Femelle)</text:span></text:p>
      <text:p text:style-name="P1"><text:span text:style-name="T2">[ ] Race</text:span></text:p>
      <text:p text:style-name="P1"><text:span text:style-name="T2">[ ] Photo/Scan du certificat de lignée (si disponible)</text:span></text:p>
      <text:p text:style-name="P1"><text:span text:style-name="T2">[ ] Notes sur l'histoire/les caractéristiques des animaux</text:span></text:p>
      <text:p text:style-name="P1"/>
      <text:p text:style-name="P1"><text:span text:style-name="T1">--- DÉTAILS DE L'ÉVÉNEMENT D'ÉLEVAGE ---</text:span></text:p>
      <text:p text:style-name="P1"><text:span text:style-name="T2">[ ] Date de reproduction</text:span></text:p>
      <text:p text:style-name="P1"><text:span text:style-name="T2">[ ] Méthode d'élevage (Service Naturel, Insémination artificielle (IA), Transfert d'embryons)</text:span></text:p>
      <text:p text:style-name="P1"><text:span text:style-name="T2">[ ] Semen Source (si IA)</text:span></text:p>
      <text:p text:style-name="P1"><text:span text:style-name="T2">[ ] Nombre de tentatives (si IA)</text:span></text:p>
      <text:p text:style-name="P1"><text:span text:style-name="T2">[ ] Notes/Observations sur l'événement d'élevage</text:span></text:p>
      <text:p text:style-name="P1"><text:span text:style-name="T2">[ ] Statut de reproduction (Réussi, Infructueux, En attente)</text:span></text:p>
      <text:p text:style-name="P1"><text:span text:style-name="T2">[ ] Lieu d'élevage</text:span></text:p>
      <text:p text:style-name="P1"/>
      <text:p text:style-name="P1"><text:span text:style-name="T1">--- DOSSIERS DE GROSSESSE ET DE NAISSANCE ---</text:span></text:p>
      <text:p text:style-name="P1"><text:soft-page-break/><text:span text:style-name="T2">[ ] Date du dernier accouplement</text:span></text:p>
      <text:p text:style-name="P1"><text:span text:style-name="T2">[ ] Date d'accouchement prévue/Date de mise bas</text:span></text:p>
      <text:p text:style-name="P1"><text:span text:style-name="T2">[ ] Date d'accouchement réelle</text:span></text:p>
      <text:p text:style-name="P1"><text:span text:style-name="T2">[ ] Durée de gestation (jours)</text:span></text:p>
      <text:p text:style-name="P1"><text:span text:style-name="T2">[ ] Type d'accouchement (par ex. Naturel, Assisté) (Naturel, Assisté, Césarienne)</text:span></text:p>
      <text:p text:style-name="P1"><text:span text:style-name="T2">[ ] Nombre de descendants nés</text:span></text:p>
      <text:p text:style-name="P1"><text:span text:style-name="T2">[ ] Sexe de la progéniture (Premier né) (Masculin, Féminin, Inconnu)</text:span></text:p>
      <text:p text:style-name="P1"><text:span text:style-name="T2">[ ] Complications/Notes de naissance</text:span></text:p>
      <text:p text:style-name="P1"><text:span text:style-name="T2">[ ] Photos/Vidéos de naissance (Optionnel)</text:span></text:p>
      <text:p text:style-name="P1"/>
      <text:p text:style-name="P1"><text:span text:style-name="T1">--- INFORMATIONS SUR LES ENFANTS ---</text:span></text:p>
      <text:p text:style-name="P1"><text:span text:style-name="T2">[ ] Poids à la naissance (kg)</text:span></text:p>
      <text:p text:style-name="P1"><text:span text:style-name="T2">[ ] Date de naissance</text:span></text:p>
      <text:p text:style-name="P1"><text:span text:style-name="T2">[ ] Sexe (Masculin, Femme)</text:span></text:p>
      <text:p text:style-name="P1"><text:span text:style-name="T2">[ ] Race/Type (si métis)</text:span></text:p>
      <text:p text:style-name="P1"><text:span text:style-name="T2">[ ] Marques distinctives/Caractéristiques physiques</text:span></text:p>
      <text:p text:style-name="P1"><text:span text:style-name="T2">[ ] Nombre de sevrage (le cas échéant)</text:span></text:p>
      <text:p text:style-name="P1"><text:span text:style-name="T2">[ ] Date de vente/cession (le cas échéant)</text:span></text:p>
      <text:p text:style-name="P1"><text:span text:style-name="T2">[ ] Notes/Observations (Croissance, Comportement, etc.)</text:span></text:p>
      <text:p text:style-name="P1"/>
      <text:p text:style-name="P1"><text:span text:style-name="T1">--- ANTÉCÉDENTS DE SANTÉ ET DE REPRODUCTION ---</text:span></text:p>
      <text:p text:style-name="P1"><text:span text:style-name="T2">[ ] Date du dernier examen gynécologique</text:span></text:p>
      <text:p text:style-name="P1"><text:span text:style-name="T2">[ ] Notes d'examen reproductif (Vétérinaire)</text:span></text:p>
      <text:p text:style-name="P1"><text:span text:style-name="T2">[ ] Nombre de grossesses précédentes (Femelle)</text:span></text:p>
      <text:p text:style-name="P1"><text:span text:style-name="T2">[ ] Nombre de veaux/agneaux/chevelots précédents (mâle)</text:span></text:p>
      <text:p text:style-name="P1"><text:span text:style-name="T2">[ ] Histoire des problèmes gynécologiques (féminin) (Aucun, Placenta accreta, Dystocie (Accouchement difficile), Infertilité, Infection utérine, Ovaires kystiques, Autre (Préciser))</text:span></text:p>
      <text:p text:style-name="P1"><text:soft-page-break/><text:span text:style-name="T2">[ ] Histoire des problèmes reproductifs (masculin) (Aucun, Faible taux de spermatozoïdes, Faible libido, Blessure physique, Autres (Préciser))</text:span></text:p>
      <text:p text:style-name="P1"><text:span text:style-name="T2">[ ] Détails des problèmes de reproduction antérieurs et du traitement</text:span></text:p>
      <text:p text:style-name="P1"><text:span text:style-name="T2">[ ] Date de dernière insémination (si applicable)</text:span></text:p>
      <text:p text:style-name="P1"/>
      <text:p text:style-name="P1"><text:span text:style-name="T1">--- STRATÉGIE ET OBJECTIFS DE REPRODUCTION ---</text:span></text:p>
      <text:p text:style-name="P1"><text:span text:style-name="T2">[ ] Objectif de sélection général</text:span></text:p>
      <text:p text:style-name="P1"><text:span text:style-name="T2">[ ] Pourcentage d'amélioration visé (ex. taux de croissance, rendement laitier)</text:span></text:p>
      <text:p text:style-name="P1"><text:span text:style-name="T2">[ ] Traits désirés (sélectionnez tout ce qui s'applique) (Taux de croissance, Production de lait, Qualité de la viande, Résistance aux maladies, Efficacité reproductive, Conformation/Structure, Tempérament)</text:span></text:p>
      <text:p text:style-name="P1"><text:span text:style-name="T2">[ ] Nombre cible de descendants par cycle de reproduction</text:span></text:p>
      <text:p text:style-name="P1"><text:span text:style-name="T2">[ ] Méthode de reproduction (ex. : naturelle, IA, transfert d'embryons) (Accouplement naturel, Insémination artificielle (IA), Transfert d'embryon)</text:span></text:p>
      <text:p text:style-name="P1"><text:span text:style-name="T2">[ ] Stratégie d'abattage spécifique (si applicable)</text:span></text:p>
      <text:p text:style-name="P1"><text:span text:style-name="T2">[ ] Date de mise en œuvre de la stratégi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livestock-breeding-recor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2:55.621000000</meta:creation-date>
    <dc:date>2026-06-22T12:52:55.621000000</dc:date>
    <meta:document-statistic meta:table-count="0" meta:image-count="0" meta:object-count="0" meta:page-count="3" meta:paragraph-count="59" meta:word-count="463" meta:character-count="3092" meta:non-whitespace-character-count="2688"/>
    <meta:generator>LibreOffice/24.2.7.2$Linux_X86_64 LibreOffice_project/420$Build-2</meta:generator>
  </office:meta>
</office:document-meta>
</file>