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9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a35a1e7cf130c0cb8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nimal Identification &amp; Pedigre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imal ID/Tag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imal Nam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 at Breeding (in months/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x (SELECTION options: Male, Fem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ed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/Scan of Pedigree Certificate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imal history/characteristic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eeding Event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ed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eding Method (SELECTION options: Natural Service, Artificial Insemination (AI), Embryo Transf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men Source (if AI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ttempts (if A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about Breeding Ev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eding Status (SELECTION options: Successful, Unsuccessful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eding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ation &amp; Birth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reeding Ev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Due Date/Calv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Calving/Birth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ation Length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rthing Type (e.g., Natural, Assisted) (SELECTION options: Natural, Assisted, Cesare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ffspring Bor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x of Offspring (First Born) (SELECTION options: Male, Female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rth Complication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/Video of Birth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ffspring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rth Weigh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x (SELECTION options: Male, Fem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ed/Type (if mixed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inctive Markings/Physical Characteristic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Wean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ale/Disposal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Growth, Behavior, etc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alth &amp; Reproduction His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productive Exa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roductive Exam Notes (Veterinaria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evious Pregnancies (Fem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evious Calves/Kids/Lambs/Foals (M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y of Reproductive Issues (Female) (SELECTION options: None, Retained Placenta, Dystocia (Difficult Birthing), Infertility, Uterine Infection, Cystic Ovarie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y of Reproductive Issues (Male) (SELECTION options: None, Low Sperm Count, Poor Libido, Physical Injur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Previous Reproductive Problems &amp; Treat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emination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eeding Strategy &amp; Go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Breeding Objecti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Improvement Percentage (e.g., growth rate, milk yiel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Traits (select all that apply) (SELECTION options: Growth Rate, Milk Production, Meat Quality, Disease Resistance, Reproductive Efficiency, Conformation/Structure, Tempera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Number of Offspring per Breeding Cyc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eding Method (e.g., Natural, AI, Embryo Transfer) (SELECTION options: Natural Mating, Artificial Insemination (AI), Embryo Transf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ulling Strategy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trategy Implementat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