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BREEDING RECOR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IMAL IDENTIFICATION &amp; PEDIGREE ---</text:span></text:p>
      <text:p text:style-name="P1"><text:span text:style-name="T2">[ ] Animal ID/Tag Number</text:span></text:p>
      <text:p text:style-name="P1"><text:span text:style-name="T2">[ ] Animal Name (if applicable)</text:span></text:p>
      <text:p text:style-name="P1"><text:span text:style-name="T2">[ ] Date of Birth</text:span></text:p>
      <text:p text:style-name="P1"><text:span text:style-name="T2">[ ] Age at Breeding (in months/years)</text:span></text:p>
      <text:p text:style-name="P1"><text:span text:style-name="T2">[ ] Sex (Male, Female)</text:span></text:p>
      <text:p text:style-name="P1"><text:span text:style-name="T2">[ ] Breed</text:span></text:p>
      <text:p text:style-name="P1"><text:span text:style-name="T2">[ ] Photo/Scan of Pedigree Certificate (if available)</text:span></text:p>
      <text:p text:style-name="P1"><text:span text:style-name="T2">[ ] Notes on animal history/characteristics</text:span></text:p>
      <text:p text:style-name="P1"/>
      <text:p text:style-name="P1"><text:span text:style-name="T1">--- BREEDING EVENT DETAILS ---</text:span></text:p>
      <text:p text:style-name="P1"><text:span text:style-name="T2">[ ] Breeding Date</text:span></text:p>
      <text:p text:style-name="P1"><text:span text:style-name="T2">[ ] Breeding Method (Natural Service, Artificial Insemination (AI), Embryo Transfer)</text:span></text:p>
      <text:p text:style-name="P1"><text:span text:style-name="T2">[ ] Semen Source (if AI)</text:span></text:p>
      <text:p text:style-name="P1"><text:span text:style-name="T2">[ ] Number of Attempts (if AI)</text:span></text:p>
      <text:p text:style-name="P1"><text:span text:style-name="T2">[ ] Notes/Observations about Breeding Event</text:span></text:p>
      <text:p text:style-name="P1"><text:span text:style-name="T2">[ ] Breeding Status (Successful, Unsuccessful, Pending)</text:span></text:p>
      <text:p text:style-name="P1"><text:span text:style-name="T2">[ ] Breeding Location</text:span></text:p>
      <text:p text:style-name="P1"/>
      <text:p text:style-name="P1"><text:span text:style-name="T1">--- GESTATION &amp; BIRTH RECORDS ---</text:span></text:p>
      <text:p text:style-name="P1"><text:soft-page-break/><text:span text:style-name="T2">[ ] Date of Last Breeding Event</text:span></text:p>
      <text:p text:style-name="P1"><text:span text:style-name="T2">[ ] Expected Due Date/Calving Date</text:span></text:p>
      <text:p text:style-name="P1"><text:span text:style-name="T2">[ ] Actual Calving/Birthing Date</text:span></text:p>
      <text:p text:style-name="P1"><text:span text:style-name="T2">[ ] Gestation Length (days)</text:span></text:p>
      <text:p text:style-name="P1"><text:span text:style-name="T2">[ ] Birthing Type (e.g., Natural, Assisted) (Natural, Assisted, Cesarean)</text:span></text:p>
      <text:p text:style-name="P1"><text:span text:style-name="T2">[ ] Number of Offspring Born</text:span></text:p>
      <text:p text:style-name="P1"><text:span text:style-name="T2">[ ] Sex of Offspring (First Born) (Male, Female, Unknown)</text:span></text:p>
      <text:p text:style-name="P1"><text:span text:style-name="T2">[ ] Birth Complications/Notes</text:span></text:p>
      <text:p text:style-name="P1"><text:span text:style-name="T2">[ ] Photo/Video of Birth (Optional)</text:span></text:p>
      <text:p text:style-name="P1"/>
      <text:p text:style-name="P1"><text:span text:style-name="T1">--- OFFSPRING INFORMATION ---</text:span></text:p>
      <text:p text:style-name="P1"><text:span text:style-name="T2">[ ] Birth Weight (kg)</text:span></text:p>
      <text:p text:style-name="P1"><text:span text:style-name="T2">[ ] Date of Birth</text:span></text:p>
      <text:p text:style-name="P1"><text:span text:style-name="T2">[ ] Sex (Male, Female)</text:span></text:p>
      <text:p text:style-name="P1"><text:span text:style-name="T2">[ ] Breed/Type (if mixed)</text:span></text:p>
      <text:p text:style-name="P1"><text:span text:style-name="T2">[ ] Distinctive Markings/Physical Characteristics</text:span></text:p>
      <text:p text:style-name="P1"><text:span text:style-name="T2">[ ] Number Weaned (if applicable)</text:span></text:p>
      <text:p text:style-name="P1"><text:span text:style-name="T2">[ ] Date of Sale/Disposal (if applicable)</text:span></text:p>
      <text:p text:style-name="P1"><text:span text:style-name="T2">[ ] Notes/Observations (Growth, Behavior, etc.)</text:span></text:p>
      <text:p text:style-name="P1"/>
      <text:p text:style-name="P1"><text:span text:style-name="T1">--- HEALTH &amp; REPRODUCTION HISTORY ---</text:span></text:p>
      <text:p text:style-name="P1"><text:span text:style-name="T2">[ ] Date of Last Reproductive Exam</text:span></text:p>
      <text:p text:style-name="P1"><text:span text:style-name="T2">[ ] Reproductive Exam Notes (Veterinarian)</text:span></text:p>
      <text:p text:style-name="P1"><text:span text:style-name="T2">[ ] Number of Previous Pregnancies (Female)</text:span></text:p>
      <text:p text:style-name="P1"><text:span text:style-name="T2">[ ] Number of Previous Calves/Kids/Lambs/Foals (Male)</text:span></text:p>
      <text:p text:style-name="P1"><text:span text:style-name="T2">[ ] History of Reproductive Issues (Female) (None, Retained Placenta, Dystocia (Difficult Birthing), Infertility, Uterine Infection, Cystic Ovaries, Other (Specify))</text:span></text:p>
      <text:p text:style-name="P1"><text:soft-page-break/><text:span text:style-name="T2">[ ] History of Reproductive Issues (Male) (None, Low Sperm Count, Poor Libido, Physical Injury, Other (Specify))</text:span></text:p>
      <text:p text:style-name="P1"><text:span text:style-name="T2">[ ] Details of Previous Reproductive Problems &amp; Treatment</text:span></text:p>
      <text:p text:style-name="P1"><text:span text:style-name="T2">[ ] Date of Last Insemination (if applicable)</text:span></text:p>
      <text:p text:style-name="P1"/>
      <text:p text:style-name="P1"><text:span text:style-name="T1">--- BREEDING STRATEGY &amp; GOALS ---</text:span></text:p>
      <text:p text:style-name="P1"><text:span text:style-name="T2">[ ] Overall Breeding Objective</text:span></text:p>
      <text:p text:style-name="P1"><text:span text:style-name="T2">[ ] Target Improvement Percentage (e.g., growth rate, milk yield)</text:span></text:p>
      <text:p text:style-name="P1"><text:span text:style-name="T2">[ ] Desired Traits (select all that apply) (Growth Rate, Milk Production, Meat Quality, Disease Resistance, Reproductive Efficiency, Conformation/Structure, Temperament)</text:span></text:p>
      <text:p text:style-name="P1"><text:span text:style-name="T2">[ ] Target Number of Offspring per Breeding Cycle</text:span></text:p>
      <text:p text:style-name="P1"><text:span text:style-name="T2">[ ] Breeding Method (e.g., Natural, AI, Embryo Transfer) (Natural Mating, Artificial Insemination (AI), Embryo Transfer)</text:span></text:p>
      <text:p text:style-name="P1"><text:span text:style-name="T2">[ ] Specific Culling Strategy (if applicable)</text:span></text:p>
      <text:p text:style-name="P1"><text:span text:style-name="T2">[ ] Date of Strategy Imple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breeding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2.078000000</meta:creation-date>
    <dc:date>2026-06-22T10:07:22.078000000</dc:date>
    <meta:document-statistic meta:table-count="0" meta:image-count="0" meta:object-count="0" meta:page-count="3" meta:paragraph-count="59" meta:word-count="415" meta:character-count="2708" meta:non-whitespace-character-count="2352"/>
    <meta:generator>LibreOffice/24.2.7.2$Linux_X86_64 LibreOffice_project/420$Build-2</meta:generator>
  </office:meta>
</office:document-meta>
</file>