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c5a1e7cf130c0cb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iosecurity Planning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Biosecurity Plan (if exi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Vulnerable Livestock Species (e.g., pigs, cattle, poultry) (SELECTION options: Cattle, Poultry, Swine, Sheep, Goa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ors Allowed Daily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Biosecurity Measures are Currently Implemented? (SELECTION options: Foot Baths at Entry Points, Restricted Access to Livestock Areas, Vehicle Disinfection Protocols, Quarantine for New Animals, Personal Protective Equipment (PPE) Use, Rodent/Pest Control Program, Waste Management Protoc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security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Personnel Responsible for Biosecurity (SELECTION options: Farm Owner/Manager, Dedicated Biosecurity Officer, Veterinarian, Employe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iosecurity Plan Documen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Health Monitoring &amp;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Herd/Flock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eed Intake (per 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ody Temperature (per 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linical Signs (Select all that apply) (SELECTION options: Coughing, Diarrhea, Lethargy, Appetite Loss, Nasal Discharge, Abnormal Gai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Behavior or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ealth Status (Based on observations) (SELECTION options: Excellent, Good, Fair, Poor, Conce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ccination/deworm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concerning sig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m Infrastructure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anure Remova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Methods Used: (SELECTION options: Formalin, Bleach, Quaternary Ammonium Compound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infecta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of Hou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dent traps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encing: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nfrastructure repairs completed recently (e.g., roof leaks, drainage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Housing and Sanitation System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&amp; Water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ource Type (SELECTION options: Manufactured/Commercial Feed, Farm-Grown/Pastur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torage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Municipal/Public Water Supply, Well Water, Surface Water (River/Pond)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Testing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Source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nts Observed in Feed (SELECTION options: Mold, Insects, Rodents, Unusual Od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nalysis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vement &amp; Contac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Protocol Adherence? (SELECTION options: Always, Frequen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Requirements Enforced? (SELECTION options: Sign-in Log, Protective Clothing (Boots, Coveralls), Hand Sanitization, Foot Baths/Disinfection Mats, Health Screening (Temperature, Questionnair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ors per Day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Disinf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Animal Movement (In/Ou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ine Procedures for New Arrivals? (SELECTION options: Always Followed, Usually Followed, Occasionally Followed, Rarely Followed, Not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nimal Movement Record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Veterinarian, Local Authoriti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nimals Affected (Worst-Case Scena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Quarantine Area (SELECTION options: Area 1, Area 2, Area 3, No designated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/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olation Strategies (SELECTION options: Fencing, Physical Barriers, Restricting Movement, Controll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Reporting Procedures in an Emerg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of Farm Layout (Including Quarantine Zon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of Communication During Emergency (SELECTION options: Phone, Email, Radio, S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alth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Last Health Inspection (include any abnorma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Currently on Fa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Status (e.g., Fully Vaccinated, Partially Vaccinated, Not Vaccinated) (SELECTION options: Fully Vaccinated, Partially Vaccinated, Not Vaccina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s Administered (Select all that apply) (SELECTION options: Foot and Mouth Disease (FMD), Classical Swine Fever (CSF), African Swine Fever (ASF), Lumpy Skin Disease (LSD), Brucellosis, Other - Specify in Long Text F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vaccines administer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ease Reporting (if a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ported disease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imal Health Records (PDF, DOCX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