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85a1e7cf130c0d0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rn Structure &amp;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of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in Foundation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W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Damage (cracks, ro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xterior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utters and Downspouts (SELECTION options: Clear and Functional, Partially Blocked, Blocked/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side Fac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Noise Level (SELECTION options: Normal, Slightly Increased, Increas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Issues Observed (SELECTION options: Blocked Vents, Uneven Airflow, Strange Noises, Od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Well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, City Water, Surface Water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gh 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Test Result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System (if applicable) (SELECTION options: None, Filter, UV Sterilization, Chlor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Test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r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Belt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Functioning (Normal/Abnormal) (SELECTION options: Normal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eeder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Pit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nag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Type (SELECTION options: Liquid Lagoon, Composting Area, Soli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dor Control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ncing &amp; G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Material (SELECTION options: Wood, Metal, Electric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Type (SELECTION options: Swing, Sliding, Overh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Latch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nce Repai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ens per Square Foot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Lumens per Square Foot (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b Type (SELECTION options: LED, Incandescent, Fluorescent, Halo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ight Level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Status (SELECTION options: On, Off, Tr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ting/Cool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Temperatu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Status (SELECTION options: Operating Normally, Error Codes Present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of Sys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Trea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st Observed (SELECTION options: Rodents, Insects, Bir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Population Size (if pos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fested (SELECTION options: Barn, Feed Storage, Water Troughs, Exterior Peri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Evidence of Pest Infest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