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c5a1e7cf130c0cb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ed Type Identification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eed Source (e.g., Supplier) (SELECTION options: Supplier A, Supplier B, Supplier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Name (e.g., Alfalfa Hay, Soybean Me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ment (e.g., Ton, Pound, Kilogr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ee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Category (e.g., Grain, Hay, Protein) (SELECTION options: Grain, Hay, Silage, Protein Supplement, Mineral Suppl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Specification Shee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e.g., bags, 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Received (SELECTION options: Corn, Soybean Meal, Hay, Grain Mix, Other - Specif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Feed Type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y (SELECTION options: Good, Damaged Packaging, Evidence of Spillage, Other - Specif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elivery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Silo 1, Silo 2, Barn Storage, Outdoor Storage, Other - Specif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Storage Location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/ Batch Code (if avail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Level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eed Type 1 (e.g., Co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eed Type 2 (e.g.,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eed Type 3 (e.g., Soybean M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eed (Visual Inspection) (SELECTION options: Excellent, Good, Fair, Poor - Evidence of Damage/Pest Infes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d Condition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eed Remaining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Condition (SELECTION options: Clean and Dry, Slightly Damp, Damp, Evidence of Pests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Supply Remaining (Est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age Tracking &amp;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Allocation (Livestock Group 1 - e.g., Dairy Cow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Allocation (Livestock Group 2 - e.g., Beef Catt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Allocation (Livestock Group 3 - e.g., Poul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eed Allo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d Allocation (e.g., adjustments based on animal health/grow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Used for Allocation (SELECTION options: Corn, Soybean Meal, Hay, Grain Mix, Silag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llocated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Reason (SELECTION options: Routine Feeding, Growth Stage, Health Issue, Pregnancy/Lact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ing &amp; Replen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Days Supp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on Han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Usag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election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to Order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 (Special Instru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Feed Inventor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Issued to Live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Feed Inventor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nventory Count (Spoilage,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Printed Copy, Shared Online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ventory Spreadshee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or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amag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est Inspection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Pest Concerns (Select all that apply) (SELECTION options: Rodents (mice, rats), Insects (weevils, moths), Bird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pest sightings or damage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st control method used (SELECTION options: Trapping, Baiting, Professional Servic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torage area (pre-treat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reventative measures taken (e.g., sealing cracks, improving venti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rodent bait used (grams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torage building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for Feed Handling (SELECTION options: Gloves, Dust Mask, Eye Protection, Respirator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afe Stack Height (in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Handling Equipment Safety Checks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 all that apply) (SELECTION options: Dust Inhalation, Mold/Spoilage, Pest Infestation, Forklift Operation, Trip Haz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Safety Concer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