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6a3c73f1a3e3e2e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uttertyp-Identifizierung &amp; Kateg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baugetreide(n) (SELECTION options: Mais, Sojabohnen, Gerste, Hafer, Weizen, Sorgo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utterarten (SELECTION options: Heu, Luzerne, Maissilage, Weideweid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futtermittelbestandteil (z. B. Sojamehl, Baumwollsamenku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kundenspezifischen Mischfuttermischungen (Inhaltsstoffe &amp; Ante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Anzahl der zu verfolgenden Feed-Ty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für Futtermittel (Haupt) (SELECTION options: Flasche, Pfund, Kilogramm, Kl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stimmung von Futtermitteln für bestimmte Nutztiere (z. B. Milchvieh vs. Fleischvie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inventar &amp; Ausgangs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größe/Gewicht (z. B. Tonnen, Pfund, kg) – Getreidear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nge (z.B. Tonnen, lbs, kg) – Getreide Typ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nge (z.B. Tonnen, Pfund, kg) - Futtertyp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– Getreideart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– Getreidesort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- Getreidesorte 1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Anfangszustand/zu ersten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&amp; 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Buschel, Klang, Pfund, Kilogra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ieferung (Beschädigung, Fehlme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art (SELECTION options: natürlich, gezwungen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smaßnahmen (SELECTION options: Fallen, Nagetiervergiftungen, Insektizide, Regelmäßig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lagerstrukturtyp (SELECTION options: Silo, Sein, Scheune, Freil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Lager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Lagerbestand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ütterungs- und Verzehrprotokol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Futtermenge pro Tier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gruppen, die Futter erhalten (SELECTION options: Milchvieh, Rinder, Geflügel (Bressehühner), Legehennen, Schweine, Schafe, Ziegen, Pferd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andere Viehgattung an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Futterkonsum heute (Pfund/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rauchsdokumen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zeit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ausgelieferten Ration (falls angepas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zur Fütterung (z. B. ungewöhnlicher Konsum, abgelehntes Futt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ktualisierungen und 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sdatum des Bestan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: Getreide (z. B. Mais, Ger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(Getre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te/Verteilte Menge (Getre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Getre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Abweichungen oder Feststellungen (Getrei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verifiz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typ: Grobfutter (z.B. Heu, Si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(Fut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ordnung und 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für Getreide (z. B. M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für Futtermittel (z. B. He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auf Minimalniv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Tage) (SELECTION options: 1-3 Tage, 4–7 Tage, 8–14 Tage, 15+ 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/r Lieferant/in/en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stellaufgabe (z. B. spezielle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ische Bestellmenge (lbs/kg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tterbeschaffungsdokument –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gekauft (z. B. Pfund,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Einheit (z. B. $/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sdatum-Protokoll erstell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rauchte Menge (z. B. lbs, 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hbestand aufgebraucht (SELECTION options: Milchkühe, Rinder, Geflügel, Schwei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s Futterzustands hinzu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Inspektion – 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r Befall/Kontamination (Mehrfachauswahl möglich) (SELECTION options: Nagetiere, Insekten, Schimmel, Fremdkörpe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beurteilung (SELECTION options: akzeptabel, fragwürdi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- und Verlus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durchschnittliche tägliche Futterverschwendung (lbs/Ti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der Hauptabfallquellen (z. B. verschüttetes Futter, Nagetierschäd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chädling (falls zutreffend) (SELECTION options: Nagetiere, Vögel, Insek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tlicher Futterverlustanteil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zur Abfallminimierung (Beschreibung der Metho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setzte Präventivmaßnahmen (SELECTION options: Verbesserte Futtertröge, Nagetsenkung, Futterlagerungsverfahren, Regelmäßige Inspek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problematischen Bereichen (z. B. Schäden durch Schädlinge)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