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c3c56655ea55f3f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Clasificación de Tipos de Ali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grano principal(es) para alimentación. (SELECTION options: Maíz, Soja, Cebada, Avena, Trigo, Sorg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forraje utilizado(s) (SELECTION options: Hay césped., Hay (Leguminosa), Silaje (de maíz), Pastoreo en pastizales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nente de alimento concentrado (p. ej., harina de soja, harina de algodó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cualquier Mezcla de Alimentación Personalizada (Ingredientes y Propor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ínimo de tipos de fuentes a rastr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para Alimento (Principal) (SELECTION options: Bushel, Libra, kilogramo, T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dentificación de tipos de alimento para ganado específico (por ejemplo, lechería frente a carn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Inicial y Línea B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/Peso del Lote (p. ej., toneladas, lbs, kg) - Tipo de Gran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(p. ej., toneladas, libras, kg) - Tipo de Gran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(p. ej., toneladas, libras, kg) – Tipo de forraj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ventari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- Tipo de gran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– Tipo de gran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- Tipo de Grano 1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inicial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y Adquisi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SELECTION options: Proveedor A, Proveedor B, Proveedor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Un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Bushel, Tono, Libra, Kilogra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ntrega (Daños, Faltan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bo de Entrega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Condi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lmacen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ambie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ntilación (SELECTION options: Natural, Forzado/a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de plagas (SELECTION options: Trampas, Rodenticidas, Insecticidas, Limpieza 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ructura de Almacenamiento de Alimentación (SELECTION options: Granero, Bin, Granero, Montón ex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s condiciones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almacena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 la alimentación y el consum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ión Diaria por Animal (lbs/k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upos de ganado que reciben alimento (SELECTION options: Ganado lechero, Ganado bovino, Aves de corral (broilers), Aves de corral (ponedoras)</text:p>
            <text:p>, Cerdos, Ovejas, Cabras, Caballos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Grupo de Ganado Otros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o Total Consumido Ho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Fecha de Consum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rio de alimentación (opciona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ación entregada (si se ajus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sobre la alimentación (p. ej., consumo inusual, alimento rechazad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y conciliac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tualización del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o: Grano (p. ej., maíz, ceb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Existencia (Gr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utilizada/distribuida (gra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 (Gran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discrepancias u observaciones (gr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lote verificado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orraje: Forraje (p. ej., Heno, Silaj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Existencia (Forraj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nación de Puntos y Ped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 para grano (p. ej., maí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stock para forraje (p. ej., he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de suministro en nivel mín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(Días) (SELECTION options: 1-3 días, 4-7 días, 8-14 días, 15+ dí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es preferente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alización de pedidos (p. ej., instrucciones espe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pedi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típica de pedido (lbs/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dquisición de al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mprada (p. ej., libras, 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</text:p>
            <text:p> (SELECTION options: Proveedor A, Proveedor B, Proveedor 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or unidad (p. ej., $/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Fecha de Consumo Cre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consumida (p. ej., lbs, 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 de ganado consumido. (SELECTION options: Vacas lecheras, Ganado vacuno, Aves de corral, Cerd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l estado del alimento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cal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–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gas/Contaminación Observada (Seleccione todas las que correspondan)</text:p>
            <text:p> (SELECTION options: Roedores, Insectos, Moho, Cuerpos extrañ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/Nota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a calidad (SELECTION options: Aceptable, Cuestionable, Inacept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Residuos y Pérdid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desperdicio diario promedio de alimento (libras/cabe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fuentes primarias de desperdicio (p. ej., alimento derramado, daños por roedo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laga principal (si aplica) (SELECTION options: Roedores, Aves, Insect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 pérdida mensual de ali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para Minimizar los Residuos (Describa los méto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medidas preventivas implementadas (SELECTION options: Comederos mejorados, Control de roedores, Procedimientos de Almacenamiento de Alimentos, Inspecciones Regul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las zonas problemáticas (p. ej., daños por plagas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