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53c56655ea55f55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catégorisation du type d'ali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grain d'alimentation principal(aux) (SELECTION options: Maïs, Soja, Orge, Avoine, Blé, Sorgho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forage utilisé(s) (SELECTION options: Foin (Herbe), Fèves (Légume), Silo (Maïs), Pâturage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ant de concentré (ex. : tourteaux de soja, tourteaux de cot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mélange d'aliments personnalisé (Ingrédients et propor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inimum de types d'aliments à sui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pour l'aliment (primaire) (SELECTION options: Bushel, Livre, Kilogramme, 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dentification des types d'aliments pour différents élevages (ex. : vaches laitières par rapport aux bovins de boucher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initial et réfé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/poids du lot (ex. : tonnes, lbs, kg) - Type de grai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(ex. tonnes, lbs, kg) - Type de grai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tuelle (ex. tonnes, lb, kg) - Type de forag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ventaire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- Type de grai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- Type de grai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%) - Type de grain 1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initial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Ach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Un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Buisson, Ton, Livre, Kilogram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de livraison (Dommages, Manqu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çu de livrais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tockag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ambi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entilation (SELECTION options: Naturel, Forcé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lutte antiparasitaire (SELECTION options: Pièges, Raticides, Insecticides, Nettoyage régu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tructure de stockage d'aliments (SELECTION options: Silo, Seau, Ferme, Empilement extéri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état de con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stock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 l'alimentation et de la consom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 journalière par animal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s de bétail recevant des aliments (SELECTION options: Bovins laitiers, Bovins à viande, Volailles (Chair), Volailles (Poule pondeuse), Porc, Mouton, Chèvres, Chevaux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e groupe d'animaux « Autre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'aliment consommé aujourd'hui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ommation enregis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alimentation (facultatif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ration livrée (si ajus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sur l'alimentation (ex. : consommation inhabituelle, aliments refus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et rapprochements d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à jour de l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 : Céréale (ex. maïs, or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Gr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/distribuée (Gra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Gr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ivergences ou observations (Céré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vérifi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 : Fourrage (ex. : foin, ensi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For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de commande et comm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pour les céréales (ex. maï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pour le fourrage (ex. fo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de vivres au niveau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commande (jours) (SELECTION options: 1 à 3 jours, 4 à 7 jours, 8 à 14 jours, 15+ j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(s) privilégié(s)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a passation de commande (exemples : instructions spéci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ommande typique (lbs/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s registr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chats de nourri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hetée (ex. livres,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par unité (ex. $/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de consom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nsommée (ex. lbs,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 de bétail consommé (SELECTION options: Vaches laitières, Bovins, Volaille, Por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l'état du cheptel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et surveillance de la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trôle qual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visuelle - État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isible/Contamination observée (Sélectionner toutes les cases appropriées) (SELECTION options: Rongeurs, Insectes, Moisil, Corps étranger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qualité globale (SELECTION options: Acceptable, Douteux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facultativ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et des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yenne estimée de gaspillage alimentaire journalier (lbs/tê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incipales sources de déchets (exemples : aliments renversés, dommages causés par les ronge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arasite principal (le cas échéant) (SELECTION options: Rongeurs, Oiseaux, Insect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perte mensuelle de nourriture (estim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pour minimiser les déchets (Décrire les méth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mesures préventives mises en œuvre (SELECTION options: Meilleures mangeoires, Maîtrise des rongeurs, Procédures d'alimentation des réserves, Inspections réguliè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zones problématiques (ex. : dégâts causés par des nuisibl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