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STOCKS D'ALIMENTS POUR BÉT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CATÉGORISATION DU TYPE D'ALIMENTATION ---</text:span></text:p>
      <text:p text:style-name="P1"><text:span text:style-name="T2">[ ] Type(s) de grain d'alimentation principal(aux) (Maïs, Soja, Orge, Avoine, Blé, Sorgho, Autres (Préciser))</text:span></text:p>
      <text:p text:style-name="P1"><text:span text:style-name="T2">[ ] Type(s) de forage utilisé(s) (Foin (Herbe), Fèves (Légume), Silo (Maïs), Pâturage, Autres (Préciser))</text:span></text:p>
      <text:p text:style-name="P1"><text:span text:style-name="T2">[ ] Composant de concentré (ex. : tourteaux de soja, tourteaux de coton)</text:span></text:p>
      <text:p text:style-name="P1"><text:span text:style-name="T2">[ ] Description de tout mélange d'aliments personnalisé (Ingrédients et proportions)</text:span></text:p>
      <text:p text:style-name="P1"><text:span text:style-name="T2">[ ] Nombre minimum de types d'aliments à suivre</text:span></text:p>
      <text:p text:style-name="P1"><text:span text:style-name="T2">[ ] Unité de mesure pour l'aliment (primaire) (Bushel, Livre, Kilogramme, Ton)</text:span></text:p>
      <text:p text:style-name="P1"><text:span text:style-name="T2">[ ] Notes sur l'identification des types d'aliments pour différents élevages (ex. : vaches laitières par rapport aux bovins de boucherie)</text:span></text:p>
      <text:p text:style-name="P1"/>
      <text:p text:style-name="P1"><text:span text:style-name="T1">--- INVENTAIRE INITIAL ET RÉFÉRENCE ---</text:span></text:p>
      <text:p text:style-name="P1"><text:span text:style-name="T2">[ ] Taille/poids du lot (ex. : tonnes, lbs, kg) - Type de grain 1</text:span></text:p>
      <text:p text:style-name="P1"><text:span text:style-name="T2">[ ] Quantité actuelle (ex. tonnes, lbs, kg) - Type de grain 1</text:span></text:p>
      <text:p text:style-name="P1"><text:span text:style-name="T2">[ ] Quantité actuelle (ex. tonnes, lb, kg) - Type de forage 1</text:span></text:p>
      <text:p text:style-name="P1"><text:span text:style-name="T2">[ ] Date de l'inventaire initial</text:span></text:p>
      <text:p text:style-name="P1"><text:span text:style-name="T2">[ ] Nom du fournisseur - Type de grain 1</text:span></text:p>
      <text:p text:style-name="P1"><text:soft-page-break/><text:span text:style-name="T2">[ ] Numéro de lot - Type de grain 1</text:span></text:p>
      <text:p text:style-name="P1"><text:span text:style-name="T2">[ ] Teneur en humidité (%) - Type de grain 1 (si applicable)</text:span></text:p>
      <text:p text:style-name="P1"><text:span text:style-name="T2">[ ] Notes sur l'état initial/observations</text:span></text:p>
      <text:p text:style-name="P1"/>
      <text:p text:style-name="P1"><text:span text:style-name="T1">--- RÉCEPTION ET ACHATS ---</text:span></text:p>
      <text:p text:style-name="P1"><text:span text:style-name="T2">[ ] Date de livraison</text:span></text:p>
      <text:p text:style-name="P1"><text:span text:style-name="T2">[ ] Numéro de bon de commande</text:span></text:p>
      <text:p text:style-name="P1"><text:span text:style-name="T2">[ ] Fournisseur (Fournisseur A, Fournisseur B, Fournisseur C, Autre)</text:span></text:p>
      <text:p text:style-name="P1"><text:span text:style-name="T2">[ ] Quantité reçue (Unité)</text:span></text:p>
      <text:p text:style-name="P1"><text:span text:style-name="T2">[ ] Unité de mesure (Buisson, Ton, Livre, Kilogramme)</text:span></text:p>
      <text:p text:style-name="P1"><text:span text:style-name="T2">[ ] Remarques de livraison (Dommages, Manquant)</text:span></text:p>
      <text:p text:style-name="P1"><text:span text:style-name="T2">[ ] Reçu de livraison</text:span></text:p>
      <text:p text:style-name="P1"/>
      <text:p text:style-name="P1"><text:span text:style-name="T1">--- STOCKAGE ET CONDITIONS ---</text:span></text:p>
      <text:p text:style-name="P1"><text:span text:style-name="T2">[ ] Température de stockage (°C)</text:span></text:p>
      <text:p text:style-name="P1"><text:span text:style-name="T2">[ ] Humidité ambiante (%)</text:span></text:p>
      <text:p text:style-name="P1"><text:span text:style-name="T2">[ ] Type de ventilation (Naturel, Forcé, Combinaison)</text:span></text:p>
      <text:p text:style-name="P1"><text:span text:style-name="T2">[ ] Mesures de lutte antiparasitaire (Pièges, Raticides, Insecticides, Nettoyage régulier)</text:span></text:p>
      <text:p text:style-name="P1"><text:span text:style-name="T2">[ ] Type de structure de stockage d'aliments (Silo, Seau, Ferme, Empilement extérieur)</text:span></text:p>
      <text:p text:style-name="P1"><text:span text:style-name="T2">[ ] Commentaires sur l'état de conservation</text:span></text:p>
      <text:p text:style-name="P1"><text:span text:style-name="T2">[ ] Date de dernière inspection de stockage</text:span></text:p>
      <text:p text:style-name="P1"><text:soft-page-break/></text:p>
      <text:p text:style-name="P1"><text:span text:style-name="T1">--- SUIVI DE L'ALIMENTATION ET DE LA CONSOMMATION ---</text:span></text:p>
      <text:p text:style-name="P1"><text:span text:style-name="T2">[ ] Ration journalière par animal (lb/kg)</text:span></text:p>
      <text:p text:style-name="P1"><text:span text:style-name="T2">[ ] Groupes de bétail recevant des aliments (Bovins laitiers, Bovins à viande, Volailles (Chair), Volailles (Poule pondeuse), Porc, Mouton, Chèvres, Chevaux, Autre (Préciser dans LONG_TEXT))</text:span></text:p>
      <text:p text:style-name="P1"><text:span text:style-name="T2">[ ] Spécifier le groupe d'animaux « Autre » (si sélectionné)</text:span></text:p>
      <text:p text:style-name="P1"><text:span text:style-name="T2">[ ] Total d'aliment consommé aujourd'hui (lbs/kg)</text:span></text:p>
      <text:p text:style-name="P1"><text:span text:style-name="T2">[ ] Date de consommation enregistrée</text:span></text:p>
      <text:p text:style-name="P1"><text:span text:style-name="T2">[ ] Heure de l'alimentation (facultatif)</text:span></text:p>
      <text:p text:style-name="P1"><text:span text:style-name="T2">[ ] Pourcentage de ration livrée (si ajusté)</text:span></text:p>
      <text:p text:style-name="P1"><text:span text:style-name="T2">[ ] Remarques/Observations sur l'alimentation (ex. : consommation inhabituelle, aliments refusés)</text:span></text:p>
      <text:p text:style-name="P1"/>
      <text:p text:style-name="P1"><text:span text:style-name="T1">--- MISES À JOUR ET RAPPROCHEMENTS D'INVENTAIRE ---</text:span></text:p>
      <text:p text:style-name="P1"><text:span text:style-name="T2">[ ] Date de mise à jour de l'inventaire</text:span></text:p>
      <text:p text:style-name="P1"><text:span text:style-name="T2">[ ] Type d'aliment : Céréale (ex. maïs, orge)</text:span></text:p>
      <text:p text:style-name="P1"><text:span text:style-name="T2">[ ] Quantité en stock (Grains)</text:span></text:p>
      <text:p text:style-name="P1"><text:span text:style-name="T2">[ ] Quantité utilisée/distribuée (Graine)</text:span></text:p>
      <text:p text:style-name="P1"><text:span text:style-name="T2">[ ] Quantité reçue (Grains)</text:span></text:p>
      <text:p text:style-name="P1"><text:span text:style-name="T2">[ ] Notes sur les divergences ou observations (Céréales)</text:span></text:p>
      <text:p text:style-name="P1"><text:span text:style-name="T2">[ ] Numéro de lot vérifié ? (Oui, Non, N/A)</text:span></text:p>
      <text:p text:style-name="P1"><text:span text:style-name="T2">[ ] Type d'aliment : Fourrage (ex. : foin, ensilage)</text:span></text:p>
      <text:p text:style-name="P1"><text:span text:style-name="T2">[ ] Quantité en stock (Forage)</text:span></text:p>
      <text:p text:style-name="P1"><text:soft-page-break/></text:p>
      <text:p text:style-name="P1"><text:span text:style-name="T1">--- POINTS DE COMMANDE ET COMMANDES ---</text:span></text:p>
      <text:p text:style-name="P1"><text:span text:style-name="T2">[ ] Niveau de stock minimum pour les céréales (ex. maïs)</text:span></text:p>
      <text:p text:style-name="P1"><text:span text:style-name="T2">[ ] Niveau de stock minimum pour le fourrage (ex. foin)</text:span></text:p>
      <text:p text:style-name="P1"><text:span text:style-name="T2">[ ] Jours de vivres au niveau minimum</text:span></text:p>
      <text:p text:style-name="P1"><text:span text:style-name="T2">[ ] Délai de commande (jours) (1 à 3 jours, 4 à 7 jours, 8 à 14 jours, 15+ jours)</text:span></text:p>
      <text:p text:style-name="P1"><text:span text:style-name="T2">[ ] Fournisseur(s) privilégié(s) (Fournisseur A, Fournisseur B, Fournisseur C)</text:span></text:p>
      <text:p text:style-name="P1"><text:span text:style-name="T2">[ ] Notes concernant la passation de commande (exemples : instructions spéciales)</text:span></text:p>
      <text:p text:style-name="P1"><text:span text:style-name="T2">[ ] Date limite de commande</text:span></text:p>
      <text:p text:style-name="P1"><text:span text:style-name="T2">[ ] Quantité de commande typique (lbs/kg)</text:span></text:p>
      <text:p text:style-name="P1"/>
      <text:p text:style-name="P1"><text:span text:style-name="T1">--- TENUE DES REGISTRES ET DOCUMENTATION ---</text:span></text:p>
      <text:p text:style-name="P1"><text:span text:style-name="T2">[ ] Notes sur les achats de nourriture</text:span></text:p>
      <text:p text:style-name="P1"><text:span text:style-name="T2">[ ] Numéro de lot</text:span></text:p>
      <text:p text:style-name="P1"><text:span text:style-name="T2">[ ] Date d'achat</text:span></text:p>
      <text:p text:style-name="P1"><text:span text:style-name="T2">[ ] Quantité achetée (ex. livres, kg)</text:span></text:p>
      <text:p text:style-name="P1"><text:span text:style-name="T2">[ ] Fournisseur (Fournisseur A, Fournisseur B, Fournisseur C, Autres (Préciser))</text:span></text:p>
      <text:p text:style-name="P1"><text:span text:style-name="T2">[ ] Coût unitaire par unité (ex. $/lb)</text:span></text:p>
      <text:p text:style-name="P1"><text:span text:style-name="T2">[ ] Date de création de l'enregistrement de consommation</text:span></text:p>
      <text:p text:style-name="P1"><text:span text:style-name="T2">[ ] Quantité consommée (ex. lbs, kg)</text:span></text:p>
      <text:p text:style-name="P1"><text:span text:style-name="T2">[ ] Groupe de bétail consommé (Vaches laitières, Bovins, Volaille, Porc, Autre)</text:span></text:p>
      <text:p text:style-name="P1"><text:soft-page-break/><text:span text:style-name="T2">[ ] Joindre des photos de l'état du cheptel (si applicable)</text:span></text:p>
      <text:p text:style-name="P1"/>
      <text:p text:style-name="P1"><text:span text:style-name="T1">--- CONTRÔLE ET SURVEILLANCE DE LA QUALITÉ ---</text:span></text:p>
      <text:p text:style-name="P1"><text:span text:style-name="T2">[ ] Date de contrôle qualité</text:span></text:p>
      <text:p text:style-name="P1"><text:span text:style-name="T2">[ ] Inspection visuelle - État (Excellent, Bien, Équitable, Pauvre)</text:span></text:p>
      <text:p text:style-name="P1"><text:span text:style-name="T2">[ ] Teneur en humidité (%)</text:span></text:p>
      <text:p text:style-name="P1"><text:span text:style-name="T2">[ ] Température (°F/°C)</text:span></text:p>
      <text:p text:style-name="P1"><text:span text:style-name="T2">[ ] Nuisible/Contamination observée (Sélectionner toutes les cases appropriées) (Rongeurs, Insectes, Moisil, Corps étrangers, Aucun)</text:span></text:p>
      <text:p text:style-name="P1"><text:span text:style-name="T2">[ ] Observations/Notes détaillées</text:span></text:p>
      <text:p text:style-name="P1"><text:span text:style-name="T2">[ ] Évaluation de la qualité globale (Acceptable, Douteux, Inacceptable)</text:span></text:p>
      <text:p text:style-name="P1"><text:span text:style-name="T2">[ ] Documentation photographique (facultative)</text:span></text:p>
      <text:p text:style-name="P1"/>
      <text:p text:style-name="P1"><text:span text:style-name="T1">--- GESTION DES DÉCHETS ET DES PERTES ---</text:span></text:p>
      <text:p text:style-name="P1"><text:span text:style-name="T2">[ ] Moyenne estimée de gaspillage alimentaire journalier (lbs/tête)</text:span></text:p>
      <text:p text:style-name="P1"><text:span text:style-name="T2">[ ] Description des principales sources de déchets (exemples : aliments renversés, dommages causés par les rongeurs)</text:span></text:p>
      <text:p text:style-name="P1"><text:span text:style-name="T2">[ ] Type de parasite principal (le cas échéant) (Rongeurs, Oiseaux, Insectes, Autre)</text:span></text:p>
      <text:p text:style-name="P1"><text:span text:style-name="T2">[ ] Pourcentage de perte mensuelle de nourriture (estimé)</text:span></text:p>
      <text:p text:style-name="P1"><text:span text:style-name="T2">[ ] Mesures prises pour minimiser les déchets (Décrire les méthodes)</text:span></text:p>
      <text:p text:style-name="P1"><text:span text:style-name="T2">[ ] Date de la dernière évaluation des déchets</text:span></text:p>
      <text:p text:style-name="P1"><text:span text:style-name="T2">[ ] Types de mesures préventives mises en œuvre (Meilleures mangeoires, Maîtrise des rongeurs, Procédures d'alimentation des réserves, Inspections régulières)</text:span></text:p>
      <text:p text:style-name="P1"><text:span text:style-name="T2">[ ] Téléchargez des photos des zones problématiques (ex. : dégâts causés par des nuisibles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feed-inventor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3.177000000</meta:creation-date>
    <dc:date>2026-06-22T12:52:53.177000000</dc:date>
    <meta:document-statistic meta:table-count="0" meta:image-count="0" meta:object-count="0" meta:page-count="6" meta:paragraph-count="96" meta:word-count="878" meta:character-count="5398" meta:non-whitespace-character-count="4616"/>
    <meta:generator>LibreOffice/24.2.7.2$Linux_X86_64 LibreOffice_project/420$Build-2</meta:generator>
  </office:meta>
</office:document-meta>
</file>