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9b5a1e7cf130c0cb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ed Type Identification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eed Grain Type(s) (SELECTION options: Corn, Soybeans, Barley, Oats, Wheat, Sorghu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ge Type(s) Used (SELECTION options: Hay (Grass), Hay (Legume), Silage (Corn), Pasture Graz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e Feed Component (e.g., Soybean Meal, Cottonse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ustom Feed Mixes (Ingredients &amp; Rati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Number of Feed Types to Tra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ment for Feed (Primary) (SELECTION options: Bushel, Pound, Kilogram, T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dentifying feed types for specific livestock (e.g., dairy vs. beef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Inventory &amp; Base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/Weight (e.g., tons, lbs, kg) - Grain Typ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(e.g., tons, lbs, kg) - Grain Typ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(e.g., tons, lbs, kg) - Forage Typ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- Grain Typ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- Grain Type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Grain Type 1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condition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Bushel, Ton, Pound, Kil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livery (Damage, Short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Receip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Type (SELECTION options: Natural, Forced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Measures (SELECTION options: Traps, Rodenticides, Insecticides, Regular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torage Structure Type (SELECTION options: Silo, Bin, Barn, Outdoor P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torag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rage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Consumption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Ration per Anima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Groups Receiving Feed (SELECTION options: Dairy Cattle, Beef Cattle, Poultry (Broilers), Poultry (Layers), Swine, Sheep, Goats, Hors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Livestock Group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eed Consumed Toda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umption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eeding (option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ation Delivered (if adjus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Feeding (e.g., unusual consumption, rejected fe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Updates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: Grain (e.g., Corn, Barle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n Stock (Gr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/Distributed (Gr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Gr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or Observations (Gra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: Forage (e.g., Hay, Si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n Stock (Fora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der Points &amp; Ord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for Grain (e.g., Co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tock Level for Forage (e.g.,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Supply at Minimum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ing Lead Time (Days) (SELECTION options: 1-3 Days, 4-7 Days, 8-14 Days, 15+ D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upplier(s)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rder Placement (e.g., special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Order Quantity (lbs/k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Purchase Record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urchased (e.g., lbs,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per Unit (e.g., $/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umption Record Cre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Consumed (e.g., lbs,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Group Consumed (SELECTION options: Dairy Cows, Beef Cattle, Poultry, Sw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Feed Condition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Qualit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-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/Contamination Observed (Select All That Apply) (SELECTION options: Rodents, Insects, Mold, Foreign Object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Quality Assessment (SELECTION options: Acceptable, Questionable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&amp; Los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verage Daily Feed Waste (lbs/he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imary Waste Sources (e.g., spilled feed, rodent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est Type (if applicable) (SELECTION options: Rodents, Birds, Insec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hly Feed Loss Percentag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Minimize Waste (Describe metho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reventative measures implemented (SELECTION options: Improved Feed Bins, Rodent Control, Feed Storage Procedures, Regular Inspe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Problem Areas (e.g., pest damag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