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FEEDING AND NUTRITIO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Livestock Records: Fetch all active livestock entries from the Livestock Data Model to identify nutritional needs.</text:span></text:p>
      <text:p text:style-name="P1"><text:span text:style-name="T2">[ ] Retrieve Feed Inventory: Get current stock levels of all feed types (grain, silage, hay) from the Inventory Data Model.</text:span></text:p>
      <text:p text:style-name="P1"><text:span text:style-name="T2">[ ] Calculate Total Daily Ration Requirement: Calculate the total weight of feed needed by summing the individual nutritional requirements of all livestock in the group.</text:span></text:p>
      <text:p text:style-name="P1"><text:span text:style-name="T2">[ ] Calculate Feed Deficit: Subtract the Total Daily Ration Requirement from the available Feed Inventory to determine if more feed is needed.</text:span></text:p>
      <text:p text:style-name="P1"><text:span text:style-name="T2">[ ] Update Feed Inventory Levels: Deduct the amount of feed used from the Feed Inventory Data Model after a feeding cycle is completed.</text:span></text:p>
      <text:p text:style-name="P1"><text:span text:style-name="T2">[ ] Assign Feeding Task: Create a task for the Farm Hand to execute the physical feeding of the livestock based on the calculated ration.</text:span></text:p>
      <text:p text:style-name="P1"><text:span text:style-name="T2">[ ] Quality Control Inspection: Create a task for the Nutritionist to inspect the quality of the feed batch and verify it meets nutritional standards.</text:span></text:p>
      <text:p text:style-name="P1"><text:span text:style-name="T2">[ ] Log Feeding Event: Create a new entry in the Feeding Log Data Model recording the date, time, quantity used, and livestock group.</text:span></text:p>
      <text:p text:style-name="P1"><text:span text:style-name="T2">[ ] Generate Nutritional Deficiency Alert: Create a new entry in the Alerts Data Model if the Feed Deficit calculation shows inventory is below safety thresholds.</text:span></text:p>
      <text:p text:style-name="P1"><text:span text:style-name="T2">[ ] Aggregate Daily Feed Consumption: Sum the total amount of feed consumed across all feeding entries in the last 24 hours.</text:span></text:p>
      <text:p text:style-name="P1"><text:span text:style-name="T2">[ ] Notify Manager of Low Stock: Send an email to the Farm Manager when the Feed Deficit exceeds a predefined threshold.</text:span></text:p>
      <text:p text:style-name="P1"><text:span text:style-name="T2">[ ] Urgent Feed Order Alert: Send an SMS to the Supplier or Manager if an immediate feed replenishment is required.</text:span></text:p>
      <text:p text:style-name="P1"><text:span text:style-name="T2">[ ] Weekly Nutritional Compliance Report: Generate a report summarizing feed usage vs. nutritional targets for the past week.</text:span></text:p>
      <text:p text:style-name="P1"><text:span text:style-name="T2">[ ] Remove Expired Feed Records: Delete old or spoiled feed entries from the Inventory Data Model to maintain data accura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livestock-feeding-and-nutri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8.302000000</meta:creation-date>
    <dc:date>2026-06-28T11:56:08.302000000</dc:date>
    <meta:document-statistic meta:table-count="0" meta:image-count="0" meta:object-count="0" meta:page-count="1" meta:paragraph-count="20" meta:word-count="356" meta:character-count="2280" meta:non-whitespace-character-count="1944"/>
    <meta:generator>LibreOffice/24.2.7.2$Linux_X86_64 LibreOffice_project/420$Build-2</meta:generator>
  </office:meta>
</office:document-meta>
</file>