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48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b2c864b52dafc5c93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Сутрешно хране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ен час на хране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ичество фураж (фунтове/кг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ода осигурена (гали/литр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храна (SELECTION options: Зърно, Здравей, Силос, Пелет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сякакви забележки по време на хранене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точник на съдържание (SELECTION options: Доставчик А, Доставчик Б, Фермерско производство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водоизточник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водата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pH на вод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водоизточник (SELECTION options: Добре., Повърхностни води, Общински, Събиране на дъждовна вод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ство на водата - Визуална проверка</text:p>
            <text:p> (SELECTION options: Ясен, Облачно, Оцве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те ли някакви необичайни наблюдения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водоте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ординати на източник на вода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вентаризация и попълване на фураж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зърнорезервоар (f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брояване на сеното на ба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центриран фураж (к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храна (SELECTION options: Царевица, Соя, луцерна, Ечеви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ръчка за хране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ни до нова поръч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качеството или състоянието на фураж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блюдение на здравето на животн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телесното състояние (1-5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петит</text:p>
            <text:p> (SELECTION options: нормален, Намален, Отсъстващ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активност (SELECTION options: Нормален, Летаргичен, Неспоко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видими отклонения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(°F/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блюд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наблюдени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оборудв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роти на шнек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водната помпа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смазване (Винт/Помпа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илките (SELECTION options: Отлично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бункерите за фураж (SELECTION options: Отлично., Добре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Забележки (Оборудване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ечерно хране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очнете времето за хранене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ичество на фуража (фунтове/кг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бавена вода към фуража (Галони/Литр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захранване</text:p>
            <text:p> (SELECTION options: Здравей, Зърно, Силос, Пелети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оведението/консумацията на живот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оден източник (SELECTION options: Вдавление, Автоматичен поилк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й на храненето.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