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5a3c73f1a3e3e30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rgenfütt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menge (Pfund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 bereitgestellt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 (SELECTION options: Korn, Hallo, Silage, Pel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Fütt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quelle (SELECTION options: Lieferant A, Lieferant B, Bauerngepflan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quell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des Was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art (SELECTION options: Nun., Oberflächenwasser, kommunal, Regenwassernu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– Visuelle Inspektion (SELECTION options: Klar., Bewölkt, Verfär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sser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Wasserquell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terbestand und Nachschu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Getreidesilos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ballen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futter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 (SELECTION options: Mais, Sojabohnen, Klee, Ger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ell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bis Nachbe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utterqualität oder -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rgesundheits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zustands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 (SELECTION options: Normal, verminder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vitätsgrad (SELECTION options: Normal, träge, unru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Anomalien erkennb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förderer-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pump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chmierung (Auger/Pump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ränken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utterbehälter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Ausrüs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endfütt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ungszeit begin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menge (Pfund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zugabe zum Futter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 (SELECTION options: Hallo, Korn, Silage, Pellet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halten/zur Nahrungsaufnahme von T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 (SELECTION options: Rinne, Automatische Bewäss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ungsend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