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198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953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e73c56655ea55f420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limentación matuti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la aliment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alimento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ua suministrada (galones/lit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alimentación (SELECTION options: Grano, Hay, Silaje, Gránul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alquier observación durante la alimentación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ente de alimentación.</text:p>
            <text:p> (SELECTION options: Proveedor A, Proveedor B, Producido en la granj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de fuentes de agu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del agua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pH del agu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fuente de agua (SELECTION options: Bueno., Aguas superficiales, municipal, Cosecha de agua de lluv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dad del agua - Inspección visual (SELECTION options: Claro., Nublado, Descolor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lguna observación inusual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prueba de agu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enadas GPS de fuente de agua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ario y Reposición de Aliment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l Silo de Grano (pi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pacas de hen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mento Concentrado (lb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alimento (SELECTION options: Maíz, Soja, Alfalfa</text:p>
            <text:p>, Cebad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pedido de aliment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ías hasta el nuevo pedi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calidad o condición del aliment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servación de la salud anim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Índice de Condición Corporal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etito (SELECTION options: Normal, Disminuido, Ausen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ivel de actividad (SELECTION options: Normal, Lético/a</text:p>
            <text:p>Apatético/a</text:p>
            <text:p>Apático/a</text:p>
            <text:p>Adormecido/a</text:p>
            <text:p>Languido/a</text:p>
            <text:p>, inquie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alguna anomalía visibl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°F/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observ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observa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de equip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locidad de rotación del tornillo de aliment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la Bomba de Agua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última lubricación (taladro/bomba)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ora de inspecció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os abrevaderos (SELECTION options: Excelente.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os contenedores de alimento (SELECTION options: Excelente, Bien., Justo, Pob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/Observaciones (Equipo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ida noctur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alimentar.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tidad de alimento (lbs/k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ua añadida al alimento (Galones/Lit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alimentación (SELECTION options: Hay, Grano, Silaje, Gránulos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comportamiento/consumo animal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ente de agua (SELECTION options: Cingle, Regador automático</text:p>
            <text:p>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 de la hora de comer.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1" meta:object-count="0"/>
    <meta:generator>LibreOffice/24.2.7.2$Linux_X86_64 LibreOffice_project/420$Build-2</meta:generator>
  </office:meta>
</office:document-meta>
</file>