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e3c56655ea55f58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ourrissage du mat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tété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'aliments (lb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au fournie (gallons/li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limentation (SELECTION options: Blé, Foin, Ensilage, Granul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pendant l'ali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'alimentation (SELECTION options: Fournisseur A, Fournisseur B, Produit à la fer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sources d'ea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de l'ea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ource d'eau (SELECTION options: Eh bien</text:p>
            <text:p>, Eaux de surface, municipal, Récupération des eaux de plu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ôle visuel – Qualité de l'eau</text:p>
            <text:p> (SELECTION options: Clair, Nuageux, Décolor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observations inhabituell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'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source d'eau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stocks et réapprovisionn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silo à grains (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des ballots de foi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é (liv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limentation (SELECTION options: Maïs, Soja, Luzerne, O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commande de fl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s avant la commande suiv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qualité ou l'état de l'ali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tion de la santé anim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helle de condition corporelle (1-5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étit (SELECTION options: Normal, Diminué, Absen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activité (SELECTION options: Normal, Léthargique, Agit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anomalies visibl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°F/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observa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'observatio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rotation de la vis d'ali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a pompe à eau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graissage (Auger/Pompe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abreuvoirs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trémies d'alimentation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Observations (Équipeme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rée rep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ut de l'heure de la nourri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aliments (lb/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au ajoutée à l'alimentation (gallons/li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limentation (SELECTION options: Foin, Blé, Ensilage, Granulé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comportement/la consommation anim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'eau (SELECTION options: Auvent, Arroseur automatiqu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 la période d'alimentation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