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84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b1c864b52dafc5a6d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oranne karmi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karmi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paszy (lb/kg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starczona woda (galony/litr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aszy (SELECTION options: Zboże, Siano, Kwasozak, Granul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kolwiek obserwacje podczas karmi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Źródło kanału (SELECTION options: Dostawca A, Dostawca B, Produkty rol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danie Źródeł Wod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wody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H wod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Źródło wody (SELECTION options: No cóż, Wody powierzchniowe, Miejski, Gromadzenie wody deszczowej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ość wody – wizualna inspekcja (SELECTION options: Czysty, Pochmurny, Zabru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uważono jakieś nietypowe obserwacj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testu szczeln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rzędne GPS źródła wody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soby paszy i uzupełnianie zapas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ziarna w silosie (stó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enie beli sian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za zagęszczona (fun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paszy (SELECTION options: Kukurydza, Soja, Lucerna, Jęczmień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zamówienia dosta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ni do ponownego zamówi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jakości lub stanu pasz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erwacja stanu zdrowia zwierzą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skaźnik stanu odżywienia (1-5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etyt (SELECTION options: Normalny, Zmniejszony, Nieobec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aktywności (SELECTION options: Normalny, apaticzny, Niespokoj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występują jakieś widoczne nieprawidłowości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bserw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bserwa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erwacja sprzę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ędkość obrotowa podajnik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Pompy Wodnej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go smarowania (wiertło/pompa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jeników wodnych (SELECTION options: Doskonale, Dobrze.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pojemników na paszę (SELECTION options: Doskonały, Dobrze.</text:p>
            <text:p>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/Obserwacje (Wyposażenie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eczorny posiłe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cznij karmienie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lość paszy (funty/k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tek wody do paszy (galony/lit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paszy (SELECTION options: Siano, Ziarno, Kwasozak, Granulki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zachowań/spożycia przez zwierzęt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Źródło wody (SELECTION options: Żłob</text:p>
            <text:p>, Automatyczny poidełko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iec karmienia.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1" meta:object-count="0"/>
    <meta:generator>LibreOffice/24.2.7.2$Linux_X86_64 LibreOffice_project/420$Build-2</meta:generator>
  </office:meta>
</office:document-meta>
</file>