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85a1e7cf130c0d2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orning Fee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Fee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Feed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ovided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(SELECTION options: Grain, Hay, Silage, Pell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 During Feed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Source (SELECTION options: Supplier A, Supplier B, Farm Produc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ourc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Well, Surface Water, Municipal, Rainwater Harv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- Visual Inspection (SELECTION options: Clear, Cloudy, Discol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GPS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 Inventory &amp; Replen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Silo Level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y Ba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e Fe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(SELECTION options: Corn, Soybeans, Alfalfa, Barl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ed 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Until Reor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ed Quality or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imal Health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Condi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te (SELECTION options: Normal, Decreased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y Level (SELECTION options: Normal, Lethargic, Restl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Visible Abnormaliti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Auger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ump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Auger/Pum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ater Trough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eed Bin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quipm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ing Fee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Feed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Feed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Added to Feed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(SELECTION options: Hay, Grain, Silage, Pelle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imal Behavior/Consum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Trough, Automatic Water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Feeding Tim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