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887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8d5a1e7cf130c0cb3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Monitoring Setup &amp; Plan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Growth Rate (per week/mont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imal Type (e.g., Beef Cattle, Dairy Cow, Pigs, Poultry) (SELECTION options: Beef Cattle, Dairy Cow, Pigs, Poultry (Broiler), Poultry (Layer), Sheep, Goat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 Date of Monitoring Perio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tionale for Monitoring (Why are you monitoring growth rates?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nimals to be Monitor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asurement Unit (Weight) (SELECTION options: Kilograms (kg), Pounds (lbs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of Monitoring (SELECTION options: Daily, Weekly, Bi-Weekly, Month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Goals/Objectives of Growth Rate Monitoring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imal Identification &amp; Record Keep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imal Identification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imal Species (SELECTION options: Cattle, Poultry, Swine, Sheep/Goa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ed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Birth/Acquisi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Animal History (if avail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x (SELECTION options: Male, Female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m Identification Number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re Identification Number (if applicable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eight &amp; Measurement Record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imal Weight (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art Girth (c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dy Length (c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b Fat Score (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Measur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Measur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asurement Method (e.g., Scale, Tape) (SELECTION options: Scale, Tap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Measurement (e.g., any difficultie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rowth Data Analysis &amp; Interpre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Daily Gain (ADG) - Week 1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Daily Gain (ADG) - Week 2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Daily Gain (ADG) - Week 3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Growth Rate Deviation from Expec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wth Pattern Categorization (e.g., Linear, Exponential, Slowing) (SELECTION options: Linear, Exponential, Slowing, Erratic/Unpredict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Data Anomalies or Unusual Growth Patter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efficient of Variation (CV) for Growth Ra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Growth Assessment (Based on data analysis) (SELECTION options: Excellent, Good, Average, Below Average, Poo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vironmental &amp; Management Factors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Feed Chan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ed Type &amp; Formul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ily Feed Quantity (per anim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Source (SELECTION options: Well Water, Municipal Water, Surface Water (River/Pond), Rainwater Harvest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Daily Water Consumption (per anim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using Conditions (SELECTION options: Bedding Type (e.g., straw, shavings), Ventilation, Temperature, Humidity, Light Cyc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Changes to Housing or Management Practic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sture Rotation System (if applicable) (SELECTION options: No Rotation, Simple Rotation, Complex Rot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ealth &amp; Disease Monitoring Correl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Health Observ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ed Health Issue (if any) (SELECTION options: None, Appetite Loss, Lethargy, Respiratory Issues, Diarrhea, Skin Lesions, Lameness, Other - specif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Health Observ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dy Temperature (if tak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art Rate (if tak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eatment Administered (if any) (SELECTION options: None, Medication (specify in Long Text), Vaccination, Isolation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Treatment Administered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wth Rate Change Due to Health Issue (Estimate %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porting &amp; Commun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port Gener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Growth Rate Trends (Overal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Growth Rate (e.g., kg/week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Growth Status (SELECTION options: Within Expected Range, Slightly Below Expected Range, Significantly Below Expected Range, Above Expected Ran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mendations for Improve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keholders Notified (SELECTION options: Livestock Manager, Veterinarian, Farm Owner, Nutritionis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Graphs/Charts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 Distribution Method (SELECTION options: Email, Printed Copy, Shared Driv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libration &amp; Equipment Mainten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alibration Date (Scales/Weighing Equipment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Weight/Reading (Scal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Weight/Reading Variance (Scal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Standard Used (e.g., Certified Weights) (SELECTION options: Certified Weights, Known Volume/Weight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alibration Procedure/Resul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Tape Measure/Ruler Calibration/Check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pe Measure/Ruler Verification Method (SELECTION options: Comparison with Known Standard, Visual Inspection, Other (Specify)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5" meta:object-count="0"/>
    <meta:generator>LibreOffice/24.2.7.2$Linux_X86_64 LibreOffice_project/420$Build-2</meta:generator>
  </office:meta>
</office:document-meta>
</file>