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GROWTH RATE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MONITORING SETUP &amp; PLANNING ---</text:span></text:p>
      <text:p text:style-name="P1"><text:span text:style-name="T2">[ ] Target Growth Rate (per week/month)</text:span></text:p>
      <text:p text:style-name="P1"><text:span text:style-name="T2">[ ] Animal Type (e.g., Beef Cattle, Dairy Cow, Pigs, Poultry) (Beef Cattle, Dairy Cow, Pigs, Poultry (Broiler), Poultry (Layer), Sheep, Goat, Other (Specify))</text:span></text:p>
      <text:p text:style-name="P1"><text:span text:style-name="T2">[ ] Start Date of Monitoring Period</text:span></text:p>
      <text:p text:style-name="P1"><text:span text:style-name="T2">[ ] Rationale for Monitoring (Why are you monitoring growth rates?)</text:span></text:p>
      <text:p text:style-name="P1"><text:span text:style-name="T2">[ ] Number of Animals to be Monitored</text:span></text:p>
      <text:p text:style-name="P1"><text:span text:style-name="T2">[ ] Measurement Unit (Weight) (Kilograms (kg), Pounds (lbs))</text:span></text:p>
      <text:p text:style-name="P1"><text:span text:style-name="T2">[ ] Frequency of Monitoring (Daily, Weekly, Bi-Weekly, Monthly)</text:span></text:p>
      <text:p text:style-name="P1"><text:span text:style-name="T2">[ ] Specific Goals/Objectives of Growth Rate Monitoring</text:span></text:p>
      <text:p text:style-name="P1"/>
      <text:p text:style-name="P1"><text:span text:style-name="T1">--- ANIMAL IDENTIFICATION &amp; RECORD KEEPING ---</text:span></text:p>
      <text:p text:style-name="P1"><text:span text:style-name="T2">[ ] Animal Identification Number</text:span></text:p>
      <text:p text:style-name="P1"><text:span text:style-name="T2">[ ] Animal Species (Cattle, Poultry, Swine, Sheep/Goat, Other)</text:span></text:p>
      <text:p text:style-name="P1"><text:span text:style-name="T2">[ ] Breed</text:span></text:p>
      <text:p text:style-name="P1"><text:span text:style-name="T2">[ ] Date of Birth/Acquisition</text:span></text:p>
      <text:p text:style-name="P1"><text:span text:style-name="T2">[ ] Notes on Animal History (if available)</text:span></text:p>
      <text:p text:style-name="P1"><text:span text:style-name="T2">[ ] Sex (Male, Female, Unknown)</text:span></text:p>
      <text:p text:style-name="P1"><text:span text:style-name="T2">[ ] Dam Identification Number (if applicable)</text:span></text:p>
      <text:p text:style-name="P1"><text:span text:style-name="T2">[ ] Sire Identification Number (if applicable)</text:span></text:p>
      <text:p text:style-name="P1"/>
      <text:p text:style-name="P1"><text:soft-page-break/><text:span text:style-name="T1">--- WEIGHT &amp; MEASUREMENT RECORDING ---</text:span></text:p>
      <text:p text:style-name="P1"><text:span text:style-name="T2">[ ] Animal Weight (kg)</text:span></text:p>
      <text:p text:style-name="P1"><text:span text:style-name="T2">[ ] Heart Girth (cm)</text:span></text:p>
      <text:p text:style-name="P1"><text:span text:style-name="T2">[ ] Body Length (cm)</text:span></text:p>
      <text:p text:style-name="P1"><text:span text:style-name="T2">[ ] Rib Fat Score (1-5)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><text:span text:style-name="T2">[ ] Measurement Method (e.g., Scale, Tape) (Scale, Tape, Other)</text:span></text:p>
      <text:p text:style-name="P1"><text:span text:style-name="T2">[ ] Notes on Measurement (e.g., any difficulties)</text:span></text:p>
      <text:p text:style-name="P1"/>
      <text:p text:style-name="P1"><text:span text:style-name="T1">--- GROWTH DATA ANALYSIS &amp; INTERPRETATION ---</text:span></text:p>
      <text:p text:style-name="P1"><text:span text:style-name="T2">[ ] Average Daily Gain (ADG) - Week 1</text:span></text:p>
      <text:p text:style-name="P1"><text:span text:style-name="T2">[ ] Average Daily Gain (ADG) - Week 2</text:span></text:p>
      <text:p text:style-name="P1"><text:span text:style-name="T2">[ ] Average Daily Gain (ADG) - Week 3</text:span></text:p>
      <text:p text:style-name="P1"><text:span text:style-name="T2">[ ] Overall Growth Rate Deviation from Expected</text:span></text:p>
      <text:p text:style-name="P1"><text:span text:style-name="T2">[ ] Growth Pattern Categorization (e.g., Linear, Exponential, Slowing) (Linear, Exponential, Slowing, Erratic/Unpredictable)</text:span></text:p>
      <text:p text:style-name="P1"><text:span text:style-name="T2">[ ] Notes on Data Anomalies or Unusual Growth Patterns</text:span></text:p>
      <text:p text:style-name="P1"><text:span text:style-name="T2">[ ] Coefficient of Variation (CV) for Growth Rate</text:span></text:p>
      <text:p text:style-name="P1"><text:span text:style-name="T2">[ ] Overall Growth Assessment (Based on data analysis) (Excellent, Good, Average, Below Average, Poor)</text:span></text:p>
      <text:p text:style-name="P1"/>
      <text:p text:style-name="P1"><text:span text:style-name="T1">--- ENVIRONMENTAL &amp; MANAGEMENT FACTORS DOCUMENTATION ---</text:span></text:p>
      <text:p text:style-name="P1"><text:span text:style-name="T2">[ ] Date of Feed Change</text:span></text:p>
      <text:p text:style-name="P1"><text:span text:style-name="T2">[ ] Feed Type &amp; Formulation</text:span></text:p>
      <text:p text:style-name="P1"><text:span text:style-name="T2">[ ] Daily Feed Quantity (per animal)</text:span></text:p>
      <text:p text:style-name="P1"><text:span text:style-name="T2">[ ] Water Source (Well Water, Municipal Water, Surface Water (River/Pond), Rainwater Harvesting)</text:span></text:p>
      <text:p text:style-name="P1"><text:span text:style-name="T2">[ ] Average Daily Water Consumption (per animal)</text:span></text:p>
      <text:p text:style-name="P1"><text:soft-page-break/><text:span text:style-name="T2">[ ] Housing Conditions (Bedding Type (e.g., straw, shavings), Ventilation, Temperature, Humidity, Light Cycle)</text:span></text:p>
      <text:p text:style-name="P1"><text:span text:style-name="T2">[ ] Any Changes to Housing or Management Practices</text:span></text:p>
      <text:p text:style-name="P1"><text:span text:style-name="T2">[ ] Pasture Rotation System (if applicable) (No Rotation, Simple Rotation, Complex Rotation)</text:span></text:p>
      <text:p text:style-name="P1"/>
      <text:p text:style-name="P1"><text:span text:style-name="T1">--- HEALTH &amp; DISEASE MONITORING CORRELATION ---</text:span></text:p>
      <text:p text:style-name="P1"><text:span text:style-name="T2">[ ] Date of Health Observation</text:span></text:p>
      <text:p text:style-name="P1"><text:span text:style-name="T2">[ ] Observed Health Issue (if any) (None, Appetite Loss, Lethargy, Respiratory Issues, Diarrhea, Skin Lesions, Lameness, Other - specify)</text:span></text:p>
      <text:p text:style-name="P1"><text:span text:style-name="T2">[ ] Detailed Description of Health Observation</text:span></text:p>
      <text:p text:style-name="P1"><text:span text:style-name="T2">[ ] Body Temperature (if taken)</text:span></text:p>
      <text:p text:style-name="P1"><text:span text:style-name="T2">[ ] Heart Rate (if taken)</text:span></text:p>
      <text:p text:style-name="P1"><text:span text:style-name="T2">[ ] Treatment Administered (if any) (None, Medication (specify in Long Text), Vaccination, Isolation, Other (specify in Long Text))</text:span></text:p>
      <text:p text:style-name="P1"><text:span text:style-name="T2">[ ] Details of Treatment Administered (if applicable)</text:span></text:p>
      <text:p text:style-name="P1"><text:span text:style-name="T2">[ ] Growth Rate Change Due to Health Issue (Estimate %)</text:span></text:p>
      <text:p text:style-name="P1"/>
      <text:p text:style-name="P1"><text:span text:style-name="T1">--- REPORTING &amp; COMMUNICATION ---</text:span></text:p>
      <text:p text:style-name="P1"><text:span text:style-name="T2">[ ] Date of Report Generation</text:span></text:p>
      <text:p text:style-name="P1"><text:span text:style-name="T2">[ ] Summary of Growth Rate Trends (Overall)</text:span></text:p>
      <text:p text:style-name="P1"><text:span text:style-name="T2">[ ] Average Growth Rate (e.g., kg/week)</text:span></text:p>
      <text:p text:style-name="P1"><text:span text:style-name="T2">[ ] Overall Growth Status (Within Expected Range, Slightly Below Expected Range, Significantly Below Expected Range, Above Expected Range)</text:span></text:p>
      <text:p text:style-name="P1"><text:span text:style-name="T2">[ ] Recommendations for Improvement</text:span></text:p>
      <text:p text:style-name="P1"><text:span text:style-name="T2">[ ] Stakeholders Notified (Livestock Manager, Veterinarian, Farm Owner, Nutritionist)</text:span></text:p>
      <text:p text:style-name="P1"><text:span text:style-name="T2">[ ] Supporting Graphs/Charts (Optional)</text:span></text:p>
      <text:p text:style-name="P1"><text:span text:style-name="T2">[ ] Report Distribution Method (Email, Printed Copy, Shared Drive)</text:span></text:p>
      <text:p text:style-name="P1"/>
      <text:p text:style-name="P1"><text:span text:style-name="T1">--- CALIBRATION &amp; EQUIPMENT MAINTENANCE ---</text:span></text:p>
      <text:p text:style-name="P1"><text:span text:style-name="T2">[ ] Last Calibration Date (Scales/Weighing Equipment)</text:span></text:p>
      <text:p text:style-name="P1"><text:soft-page-break/><text:span text:style-name="T2">[ ] Calibration Weight/Reading (Scales)</text:span></text:p>
      <text:p text:style-name="P1"><text:span text:style-name="T2">[ ] Calibration Weight/Reading Variance (Scales)</text:span></text:p>
      <text:p text:style-name="P1"><text:span text:style-name="T2">[ ] Calibration Standard Used (e.g., Certified Weights) (Certified Weights, Known Volume/Weight, Other (Specify))</text:span></text:p>
      <text:p text:style-name="P1"><text:span text:style-name="T2">[ ] Notes on Calibration Procedure/Results</text:span></text:p>
      <text:p text:style-name="P1"><text:span text:style-name="T2">[ ] Last Tape Measure/Ruler Calibration/Check</text:span></text:p>
      <text:p text:style-name="P1"><text:span text:style-name="T2">[ ] Tape Measure/Ruler Verification Method (Comparison with Known Standard, Visual Inspection, Other (Specify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growth-rate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9.079000000</meta:creation-date>
    <dc:date>2026-06-22T10:06:49.079000000</dc:date>
    <meta:document-statistic meta:table-count="0" meta:image-count="0" meta:object-count="0" meta:page-count="4" meta:paragraph-count="77" meta:word-count="638" meta:character-count="4145" meta:non-whitespace-character-count="3584"/>
    <meta:generator>LibreOffice/24.2.7.2$Linux_X86_64 LibreOffice_project/420$Build-2</meta:generator>
  </office:meta>
</office:document-meta>
</file>