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O DE CUIDADOS DE SAÚDE E TRATAMENTO VETERINÁRIO PARA ANIMAIS DE CRIA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r registos de gado.: Recupere todos os registos de animais do modelo de dados «Livestock Master» para identificar os animais que precisam de ser submetidos a exames de rotina.</text:span></text:p>
      <text:p text:style-name="P1"><text:span text:style-name="T2">[ ] Obtenha o calendário de vacinação.: Recupere os protocolos de vacinação pré-definidos do modelo de dados «Protocolos Veterinários».</text:span></text:p>
      <text:p text:style-name="P1"><text:span text:style-name="T2">[ ] Atualizar o estado de saúde dos animais.: Atualize o campo «Estado de Saúde» na entrada específica do registo de gado (por exemplo, altere o estado de «Saudável» para «Em tratamento»).</text:span></text:p>
      <text:p text:style-name="P1"><text:span text:style-name="T2">[ ] Atribuir Tarefa de Inspeção Veterinária: Crie uma tarefa para o veterinário designado, para que este realize um exame físico no gado identificado.</text:span></text:p>
      <text:p text:style-name="P1"><text:span text:style-name="T2">[ ] Criar tarefa de administração de medicamentos: Crie uma tarefa para que o técnico agrícola administre a medicação/vacina prescrita.</text:span></text:p>
      <text:p text:style-name="P1"><text:span text:style-name="T2">[ ] Calcular a dosagem: Calcule a dose de medicamento necessária com base no peso do animal, obtido no modelo de dados (por exemplo, peso * mg/kg).</text:span></text:p>
      <text:p text:style-name="P1"><text:span text:style-name="T2">[ ] Criar Registo de Tratamentos Médicos: Crie uma nova entrada no modelo de dados «Registos de Tratamento», indicando a data, o medicamento utilizado e as notas do veterinário.</text:span></text:p>
      <text:p text:style-name="P1"><text:span text:style-name="T2">[ ] Calcular a temperatura média: Reúna todas as medições de temperatura recentes de um determinado animal para determinar se existe uma tendência de febre.</text:span></text:p>
      <text:p text:style-name="P1"><text:span text:style-name="T2">[ ] Custo total dos medicamentos: Some os custos de todos os medicamentos utilizados no ciclo de tratamento atual para fins de controlo orçamental.</text:span></text:p>
      <text:p text:style-name="P1"><text:span text:style-name="T2">[ ] Informe o proprietário da fazenda sobre o surto.: Envie um e-mail automático ao proprietário se o estado de saúde de vários animais for alterado para «Doente» num curto período de tempo.</text:span></text:p>
      <text:p text:style-name="P1"><text:span text:style-name="T2">[ ] Notificar o Técnico sobre uma Tarefa Urgente: Envie uma mensagem SMS para o técnico agrícola sempre que for criada uma tarefa veterinária de emergência.</text:span></text:p>
      <text:p text:style-name="P1"><text:span text:style-name="T2">[ ] Atualizar o inventário de medicamentos.: Diminua a «Quantidade em Stock» no modelo de dados do «Inventário de Medicamentos» após a administração de uma dose.</text:span></text:p>
      <text:p text:style-name="P1"><text:span text:style-name="T2">[ ] Gerar Resumo Mensal de Saúde: Elabore um relatório que resuma todas as tarefas veterinárias concluídas e as tendências de saúde do mês.</text:span></text:p>
      <text:p text:style-name="P1"><text:span text:style-name="T2">[ ] Remova a entrada incorreta.: Elimine uma observação médica duplicada ou inserida incorretamente do modelo de dados «Registos de Saúde»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rm-management/livestock-health-and-veterinary-care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03.074000000</meta:creation-date>
    <dc:date>2026-07-08T11:39:03.074000000</dc:date>
    <meta:document-statistic meta:table-count="0" meta:image-count="0" meta:object-count="0" meta:page-count="1" meta:paragraph-count="20" meta:word-count="405" meta:character-count="2617" meta:non-whitespace-character-count="2232"/>
    <meta:generator>LibreOffice/24.2.7.2$Linux_X86_64 LibreOffice_project/420$Build-2</meta:generator>
  </office:meta>
</office:document-meta>
</file>