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HEALTH AND VETERINARY CAR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ivestock Records: Retrieve all livestock entries from the 'Livestock Master' data model to identify animals due for checkups.</text:span></text:p>
      <text:p text:style-name="P1"><text:span text:style-name="T2">[ ] Fetch Vaccination Schedule: Retrieve the predefined vaccination protocols from the 'Veterinary Protocols' data model.</text:span></text:p>
      <text:p text:style-name="P1"><text:span text:style-name="T2">[ ] Update Animal Health Status: Update the 'Health Status' field in the specific Livestock entry (e.g., changing status from 'Healthy' to 'Under Treatment').</text:span></text:p>
      <text:p text:style-name="P1"><text:span text:style-name="T2">[ ] Assign Veterinary Inspection Task: Create a task for the assigned Veterinarian to perform a physical examination on the identified livestock.</text:span></text:p>
      <text:p text:style-name="P1"><text:span text:style-name="T2">[ ] Create Medication Administration Task: Create a task for the Farm Technician to administer the prescribed medication/vaccine.</text:span></text:p>
      <text:p text:style-name="P1"><text:span text:style-name="T2">[ ] Calculate Dosage: Calculate the required medication dosage based on the animal's weight retrieved from the data model (e.g., weight * mg_per_kg).</text:span></text:p>
      <text:p text:style-name="P1"><text:span text:style-name="T2">[ ] Create Medical Treatment Log: Create a new entry in the 'Treatment Logs' data model documenting the date, medication used, and veterinarian notes.</text:span></text:p>
      <text:p text:style-name="P1"><text:span text:style-name="T2">[ ] Calculate Average Temperature: Aggregate all recent temperature readings for a specific animal to determine if a fever trend is present.</text:span></text:p>
      <text:p text:style-name="P1"><text:span text:style-name="T2">[ ] Sum Total Medication Cost: Sum the costs of all medications used in the current treatment cycle for budget tracking.</text:span></text:p>
      <text:p text:style-name="P1"><text:span text:style-name="T2">[ ] Notify Farm Owner of Outbreak: Send an automated email to the owner if the health status of multiple animals is updated to 'Sick' within a short period.</text:span></text:p>
      <text:p text:style-name="P1"><text:span text:style-name="T2">[ ] Alert Technician of Urgent Task: Send an SMS to the Farm Technician when an emergency veterinary task is created.</text:span></text:p>
      <text:p text:style-name="P1"><text:span text:style-name="T2">[ ] Update Medication Inventory: Decrease the 'Stock Quantity' in the 'Medicine Inventory' data model after a dose is administered.</text:span></text:p>
      <text:p text:style-name="P1"><text:span text:style-name="T2">[ ] Generate Monthly Health Summary: Create a report summarizing all completed veterinary tasks and health trends for the month.</text:span></text:p>
      <text:p text:style-name="P1"><text:span text:style-name="T2">[ ] Remove Erroneous Entry: Delete a duplicate or incorrectly entered medical observation from the 'Health Logs'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livestock-health-and-veterinary-car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9.652000000</meta:creation-date>
    <dc:date>2026-06-28T11:56:09.652000000</dc:date>
    <meta:document-statistic meta:table-count="0" meta:image-count="0" meta:object-count="0" meta:page-count="1" meta:paragraph-count="20" meta:word-count="338" meta:character-count="2284" meta:non-whitespace-character-count="1966"/>
    <meta:generator>LibreOffice/24.2.7.2$Linux_X86_64 LibreOffice_project/420$Build-2</meta:generator>
  </office:meta>
</office:document-meta>
</file>