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4c864b52dafc5c93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Ежедневни наблюде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животното / Номер на преносима идентифика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и бележки за външния вид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активност (SELECTION options: нормален, Намален, Увеличено, Необича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петит (SELECTION options: Нормален, Намален, Липсващ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декс за телесно състояние (1-5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наблюдение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Хранене и напо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о на хране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на фуража (кг/фунт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вода (литри/гало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храна (SELECTION options: Зърно, Здравей, Силоси, Пасище, Концентрирай с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за качеството на вод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водоизточник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точник на вода (SELECTION options: Добре., Общински, Събиране на дъждовна вод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нахранените животн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Жилищно строителство и околна сред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°C/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лажност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вентилацията (SELECTION options: Достатъчен, Недостатъчен, Блокира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палното бельо (SELECTION options: Чисто и сухо, Леко влажен, Мокро и замърс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жилищата/околната сред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цялостно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и потенциални опасности (SELECTION options: Остри предмети, Открита електроинсталация, Протичане на вода, Конструктивни повред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Медицински преглед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дата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и времето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ялотемпература (°C/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uls (удари/мин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ихателна честота (вдишвания/мин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щ вид (SELECTION options: Нормален</text:p>
            <text:p>, Опасност</text:p>
            <text:p>, Тъп, Депресира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уцане (SELECTION options: Не, Нежен, Умерен, Сериоз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рижа за крак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за подрязване на копи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третирани животни с разваляне на копит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за състоянието на стъпалото (напр. лезии, оток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жест на състоянието на копитата (SELECTION options: Нежен, Умерен, Тежък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аблюдавани проблеми с краката (SELECTION options: Причини за гниене на корена, Абсцес</text:p>
            <text:p>, Ламинит, Счупен копита</text:p>
            <text:p>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а на състоянието на крака (Незадължителн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укт за грижа за краката (напр. антисептик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Лекарства и леч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лож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риложени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лекарство (SELECTION options: Антибиотик</text:p>
            <text:p>, антихелминтен, Ваксина, Противовъзпалително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лекарств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за (мг/кг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т на приложение (напр. перорален, ИМ, подкожен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чина за лечение/Диагноз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гло на животното (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крепящи документи (напр. рецепта от ветеринарен лекар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правлява се от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рки за биосигур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дезинф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ен вход/изход на превозно средств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ено ли е протокола за посетители? (SELECTION options: Да, Не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и биосигурностни протоколи бяха въведени?</text:p>
            <text:p> (SELECTION options: Вани за крака, Дезинфекция на ръцете, Дезинфекция на превозни средства, Ограничен достъп</text:p>
            <text:p>, Лични предпазни средства (ЛПС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центрация на разтвора за вана за крака (%), ако е приложим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наблюдения или опасения за биосигурност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протокол за дезинфекция (ако има такъв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тпадъц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за извозване на отпадъци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за обема на обора (кубични метри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етод за съхранение на отпадъци (SELECTION options: Компостиране, Лагуна, Солидно съхранение</text:p>
            <text:p>, Прилагане върху земят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относно състоянието на отпадъц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миризма (SELECTION options: Няма., Лека, Умерен, Сил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стойност (ако е измере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зона за съхранение на отпадъци (по желание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въждане и възпроизводств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ткриване на топлина/еструс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олзвани яйцеклетки/дози сперм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размножаване (SELECTION options: Естествено обслужване</text:p>
            <text:p>, Изкуствено осеменяване (ИО), Прехвърляне на ембрио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дата на отелиране/ражд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точник на сперма/ембрион (партида/идентификационен номер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продуктивен статус (SELECTION options: Успешно отгледан, Неуспешна размножаване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размножителните показатели/Наблюд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хническа поддръж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бслуж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ботно време (от последното обслужван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оборудването (SELECTION options: Отлично</text:p>
            <text:p>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извършената поддръж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записи за обслужване/фактури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ледваща обслужване (Работно врем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