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КОНТРОЛ НА ЗДРАВЕТО И БЛАГОСЪСТОЯНИЕТО НА ДОБИТЪКА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ЕЖЕДНЕВНИ НАБЛЮДЕНИЯ ---</text:span></text:p>
      <text:p text:style-name="P1"><text:span text:style-name="T2">[ ] Идентификационен номер на животното / Номер на преносима идентификация</text:span></text:p>
      <text:p text:style-name="P1"><text:span text:style-name="T2">[ ] Общи бележки за външния вид</text:span></text:p>
      <text:p text:style-name="P1"><text:span text:style-name="T2">[ ] Ниво на активност (нормален, Намален, Увеличено, Необичаен)</text:span></text:p>
      <text:p text:style-name="P1"><text:span text:style-name="T2">[ ] Апетит (Нормален, Намален, Липсващ)</text:span></text:p>
      <text:p text:style-name="P1"><text:span text:style-name="T2">[ ] Индекс за телесно състояние (1-5)</text:span></text:p>
      <text:p text:style-name="P1"/>
      <text:p text:style-name="P1"><text:span text:style-name="T2">[ ] Време за наблюдение</text:span></text:p>
      <text:p text:style-name="P1"/>
      <text:p text:style-name="P1"/>
      <text:p text:style-name="P1"><text:span text:style-name="T1">--- ХРАНЕНЕ И НАПОЯВАНЕ ---</text:span></text:p>
      <text:p text:style-name="P1"><text:span text:style-name="T2">[ ] Начало на хранене</text:span></text:p>
      <text:p text:style-name="P1"><text:span text:style-name="T2">[ ] Количество на фуража (кг/фунта)</text:span></text:p>
      <text:p text:style-name="P1"><text:span text:style-name="T2">[ ] Количество вода (литри/галони)</text:span></text:p>
      <text:p text:style-name="P1"><text:soft-page-break/></text:p>
      <text:p text:style-name="P1"><text:span text:style-name="T2">[ ] Тип на храна (Зърно, Здравей, Силоси, Пасище, Концентрирай се.)</text:span></text:p>
      <text:p text:style-name="P1"><text:span text:style-name="T2">[ ] Наблюдения за качеството на водата</text:span></text:p>
      <text:p text:style-name="P1"><text:span text:style-name="T2">[ ] Дата на последна проверка на водоизточник</text:span></text:p>
      <text:p text:style-name="P1"><text:span text:style-name="T2">[ ] Източник на вода (Добре., Общински, Събиране на дъждовна вода)</text:span></text:p>
      <text:p text:style-name="P1"><text:span text:style-name="T2">[ ] Брой на нахранените животни</text:span></text:p>
      <text:p text:style-name="P1"/>
      <text:p text:style-name="P1"><text:span text:style-name="T1">--- ЖИЛИЩНО СТРОИТЕЛСТВО И ОКОЛНА СРЕДА ---</text:span></text:p>
      <text:p text:style-name="P1"><text:span text:style-name="T2">[ ] Температура (°C/°F)</text:span></text:p>
      <text:p text:style-name="P1"><text:span text:style-name="T2">[ ] Влажност (%)</text:span></text:p>
      <text:p text:style-name="P1"/>
      <text:p text:style-name="P1"><text:span text:style-name="T2">[ ] Състояние на вентилацията (Достатъчен, Недостатъчен, Блокиран</text:span></text:p>
      <text:p text:style-name="P1"><text:span text:style-name="T2">)</text:span></text:p>
      <text:p text:style-name="P1"><text:span text:style-name="T2">[ ] Състояние на спалното бельо (Чисто и сухо, Леко влажен, Мокро и замърсено)</text:span></text:p>
      <text:p text:style-name="P1"><text:span text:style-name="T2">[ ] Забележки относно жилищата/околната среда</text:span></text:p>
      <text:p text:style-name="P1"><text:span text:style-name="T2">[ ] Дата на последно цялостно почистване</text:span></text:p>
      <text:p text:style-name="P1"><text:span text:style-name="T2">[ ] Наблюдавани потенциални опасности (Остри предмети, Открита електроинсталация, Протичане на вода, Конструктивни повреди)</text:span></text:p>
      <text:p text:style-name="P1"/>
      <text:p text:style-name="P1"><text:span text:style-name="T1">--- МЕДИЦИНСКИ ПРЕГЛЕДИ</text:span></text:p>
      <text:p text:style-name="P1"><text:span text:style-name="T1"><text:s/>---</text:span></text:p>
      <text:p text:style-name="P1"><text:span text:style-name="T2">[ ] Проверка на датата</text:span></text:p>
      <text:p text:style-name="P1"><text:soft-page-break/><text:span text:style-name="T2">[ ] Провери времето</text:span></text:p>
      <text:p text:style-name="P1"/>
      <text:p text:style-name="P1"><text:span text:style-name="T2">[ ] Тялотемпература (°C/°F)</text:span></text:p>
      <text:p text:style-name="P1"><text:span text:style-name="T2">[ ] Пuls (удари/мин)</text:span></text:p>
      <text:p text:style-name="P1"/>
      <text:p text:style-name="P1"><text:span text:style-name="T2">[ ] Дихателна честота (вдишвания/мин)</text:span></text:p>
      <text:p text:style-name="P1"/>
      <text:p text:style-name="P1"><text:span text:style-name="T2">[ ] Общ вид (Нормален</text:span></text:p>
      <text:p text:style-name="P1"><text:span text:style-name="T2">, Опасност</text:span></text:p>
      <text:p text:style-name="P1"><text:span text:style-name="T2">, Тъп, Депресиран</text:span></text:p>
      <text:p text:style-name="P1"><text:span text:style-name="T2">)</text:span></text:p>
      <text:p text:style-name="P1"><text:span text:style-name="T2">[ ] куцане (Не, Нежен, Умерен, Сериозен)</text:span></text:p>
      <text:p text:style-name="P1"><text:span text:style-name="T2">[ ] Наблюдения</text:span></text:p>
      <text:p text:style-name="P1"/>
      <text:p text:style-name="P1"><text:span text:style-name="T1">--- ГРИЖА ЗА КРАКАТА ---</text:span></text:p>
      <text:p text:style-name="P1"><text:span text:style-name="T2">[ ] Последна дата за подрязване на копита</text:span></text:p>
      <text:p text:style-name="P1"><text:span text:style-name="T2">[ ] Брой на третирани животни с разваляне на копитата</text:span></text:p>
      <text:p text:style-name="P1"><text:span text:style-name="T2">[ ] Подробни бележки за състоянието на стъпалото (напр. лезии, оток)</text:span></text:p>
      <text:p text:style-name="P1"><text:span text:style-name="T2">[ ] Тежест на състоянието на копитата (Нежен, Умерен, Тежък)</text:span></text:p>
      <text:p text:style-name="P1"><text:span text:style-name="T2">[ ] Наблюдавани проблеми с краката (Причини за гниене на корена, Абсцес</text:span></text:p>
      <text:p text:style-name="P1"><text:span text:style-name="T2">, Ламинит, Счупен копита</text:span></text:p>
      <text:p text:style-name="P1"><text:soft-page-break/><text:span text:style-name="T2">, Няма.)</text:span></text:p>
      <text:p text:style-name="P1"><text:span text:style-name="T2">[ ] Снимка на състоянието на крака (Незадължителна)</text:span></text:p>
      <text:p text:style-name="P1"/>
      <text:p text:style-name="P1"><text:span text:style-name="T2">[ ] Продукт за грижа за краката (напр. антисептик)</text:span></text:p>
      <text:p text:style-name="P1"/>
      <text:p text:style-name="P1"><text:span text:style-name="T1">--- ЛЕКАРСТВА И ЛЕЧЕНИЕ ---</text:span></text:p>
      <text:p text:style-name="P1"><text:span text:style-name="T2">[ ] Дата на приложение</text:span></text:p>
      <text:p text:style-name="P1"><text:span text:style-name="T2">[ ] Време на приложение</text:span></text:p>
      <text:p text:style-name="P1"><text:span text:style-name="T2">[ ] Тип лекарство (Антибиотик</text:span></text:p>
      <text:p text:style-name="P1"><text:span text:style-name="T2">, антихелминтен, Ваксина, Противовъзпалително, Друг)</text:span></text:p>
      <text:p text:style-name="P1"><text:span text:style-name="T2">[ ] Име на лекарство</text:span></text:p>
      <text:p text:style-name="P1"><text:span text:style-name="T2">[ ] Доза (мг/кг)</text:span></text:p>
      <text:p text:style-name="P1"/>
      <text:p text:style-name="P1"><text:span text:style-name="T2">[ ] Път на приложение (напр. перорален, ИМ, подкожен)</text:span></text:p>
      <text:p text:style-name="P1"><text:span text:style-name="T2">[ ] Причина за лечение/Диагноза</text:span></text:p>
      <text:p text:style-name="P1"/>
      <text:p text:style-name="P1"><text:span text:style-name="T2">[ ] Тегло на животното (kg)</text:span></text:p>
      <text:p text:style-name="P1"/>
      <text:p text:style-name="P1"><text:span text:style-name="T2">[ ] Подкрепящи документи (напр. рецепта от ветеринарен лекар)</text:span></text:p>
      <text:p text:style-name="P1"/>
      <text:p text:style-name="P1"><text:span text:style-name="T2">[ ] Управлява се от</text:span></text:p>
      <text:p text:style-name="P1"><text:soft-page-break/></text:p>
      <text:p text:style-name="P1"><text:span text:style-name="T1">--- МЕРКИ ЗА БИОСИГУРНОСТ ---</text:span></text:p>
      <text:p text:style-name="P1"><text:span text:style-name="T2">[ ] Дата на последна дезинфекция</text:span></text:p>
      <text:p text:style-name="P1"><text:span text:style-name="T2">[ ] Време на последен вход/изход на превозно средство</text:span></text:p>
      <text:p text:style-name="P1"><text:span text:style-name="T2">[ ] Спазено ли е протокола за посетители? (Да, Не.)</text:span></text:p>
      <text:p text:style-name="P1"><text:span text:style-name="T2">[ ] Кои биосигурностни протоколи бяха въведени?</text:span></text:p>
      <text:p text:style-name="P1"><text:span text:style-name="T2"><text:s/>(Вани за крака, Дезинфекция на ръцете, Дезинфекция на превозни средства, Ограничен достъп</text:span></text:p>
      <text:p text:style-name="P1"><text:span text:style-name="T2">, Лични предпазни средства (ЛПС))</text:span></text:p>
      <text:p text:style-name="P1"><text:span text:style-name="T2">[ ] Концентрация на разтвора за вана за крака (%), ако е приложимо</text:span></text:p>
      <text:p text:style-name="P1"><text:span text:style-name="T2">[ ] Забележки относно наблюдения или опасения за биосигурността</text:span></text:p>
      <text:p text:style-name="P1"><text:span text:style-name="T2">[ ] Качете протокол за дезинфекция (ако има такъв)</text:span></text:p>
      <text:p text:style-name="P1"/>
      <text:p text:style-name="P1"/>
      <text:p text:style-name="P1"><text:span text:style-name="T1">--- УПРАВЛЕНИЕ НА ОТПАДЪЦИТЕ ---</text:span></text:p>
      <text:p text:style-name="P1"><text:span text:style-name="T2">[ ] Дата за извозване на отпадъци</text:span></text:p>
      <text:p text:style-name="P1"/>
      <text:p text:style-name="P1"><text:span text:style-name="T2">[ ] Оценка за обема на обора (кубични метри)</text:span></text:p>
      <text:p text:style-name="P1"/>
      <text:p text:style-name="P1"><text:span text:style-name="T2">[ ] Метод за съхранение на отпадъци (Компостиране, Лагуна, Солидно съхранение</text:span></text:p>
      <text:p text:style-name="P1"><text:span text:style-name="T2">, Прилагане върху земята</text:span></text:p>
      <text:p text:style-name="P1"><text:span text:style-name="T2">)</text:span></text:p>
      <text:p text:style-name="P1"><text:soft-page-break/><text:span text:style-name="T2">[ ] Бележки/Наблюдения относно състоянието на отпадъците</text:span></text:p>
      <text:p text:style-name="P1"><text:span text:style-name="T2">[ ] Ниво на миризма (Няма., Лека, Умерен, Силно)</text:span></text:p>
      <text:p text:style-name="P1"><text:span text:style-name="T2">[ ] pH стойност (ако е измерено)</text:span></text:p>
      <text:p text:style-name="P1"><text:span text:style-name="T2">[ ] Снимка на зона за съхранение на отпадъци (по желание)</text:span></text:p>
      <text:p text:style-name="P1"/>
      <text:p text:style-name="P1"><text:span text:style-name="T1">--- РАЗВЪЖДАНЕ И ВЪЗПРОИЗВОДСТВО ---</text:span></text:p>
      <text:p text:style-name="P1"><text:span text:style-name="T2">[ ] Дата на откриване на топлина/еструс</text:span></text:p>
      <text:p text:style-name="P1"><text:span text:style-name="T2">[ ] Брой използвани яйцеклетки/дози сперма</text:span></text:p>
      <text:p text:style-name="P1"><text:span text:style-name="T2">[ ] Метод на размножаване (Естествено обслужване</text:span></text:p>
      <text:p text:style-name="P1"><text:span text:style-name="T2">, Изкуствено осеменяване (ИО), Прехвърляне на ембриони)</text:span></text:p>
      <text:p text:style-name="P1"><text:span text:style-name="T2">[ ] Очаквана дата на отелиране/раждане</text:span></text:p>
      <text:p text:style-name="P1"><text:span text:style-name="T2">[ ] Източник на сперма/ембрион (партида/идентификационен номер)</text:span></text:p>
      <text:p text:style-name="P1"/>
      <text:p text:style-name="P1"><text:span text:style-name="T2">[ ] Репродуктивен статус (Успешно отгледан, Неуспешна размножаване, Несигурен)</text:span></text:p>
      <text:p text:style-name="P1"><text:span text:style-name="T2">[ ] Забележки относно размножителните показатели/Наблюдения</text:span></text:p>
      <text:p text:style-name="P1"/>
      <text:p text:style-name="P1"><text:span text:style-name="T1">--- ТЕХНИЧЕСКА ПОДДРЪЖКА ---</text:span></text:p>
      <text:p text:style-name="P1"><text:span text:style-name="T2">[ ] Последна дата на обслужване</text:span></text:p>
      <text:p text:style-name="P1"><text:span text:style-name="T2">[ ] Работно време (от последното обслужване)</text:span></text:p>
      <text:p text:style-name="P1"/>
      <text:p text:style-name="P1"><text:span text:style-name="T2">[ ] Състояние на оборудването (Отлично</text:span></text:p>
      <text:p text:style-name="P1"><text:soft-page-break/><text:span text:style-name="T2">, Добре., справедлив, беден)</text:span></text:p>
      <text:p text:style-name="P1"><text:span text:style-name="T2">[ ] Забележки относно извършената поддръжка</text:span></text:p>
      <text:p text:style-name="P1"><text:span text:style-name="T2">[ ] Прикачете записи за обслужване/фактури</text:span></text:p>
      <text:p text:style-name="P1"><text:span text:style-name="T2">[ ] Следваща обслужване (Работно време)</text:span></text:p>
      <text:p text:style-name="P1"/>
      <text:p text:style-name="P1"><text:span text:style-name="T2">[ ] Време за проверк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livestock-health-and-welfar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41.285000000</meta:creation-date>
    <dc:date>2026-06-22T13:42:41.285000000</dc:date>
    <meta:document-statistic meta:table-count="0" meta:image-count="0" meta:object-count="0" meta:page-count="7" meta:paragraph-count="104" meta:word-count="679" meta:character-count="4249" meta:non-whitespace-character-count="3672"/>
    <meta:generator>LibreOffice/24.2.7.2$Linux_X86_64 LibreOffice_project/420$Build-2</meta:generator>
  </office:meta>
</office:document-meta>
</file>