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7a3c73f1a3e3e30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ägliche Beoba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r-ID / Tag-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 Erscheinungsmerkmale – 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ivitätsgrad (SELECTION options: Normal, verringert, erhöht, ungewöhn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tit (SELECTION options: Normal, vermindert, fehlen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örperzustandspunkte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ütterung und Trä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tter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menge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­menge (Liter/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typ (SELECTION options: Getreide, Hallo, Silage, Weidefläche, Konzentriere d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alitäts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Wasserquellen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elle (SELECTION options: Na., kommunal, Regenwassernutz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sorgten Tier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hnen und Umwel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sstatus (SELECTION options: ausreichend, unzureichend,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Bettwäsche (SELECTION options: Rein und trocken, Feucht, Nass und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Wohnen/zur Umwel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iefen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potenzielle Gefahren (SELECTION options: Scharfe Kanten, Freiliegende Verkabelung, Undichtigkeiten, Strukturelle Schä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undheits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 die Uhrzei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rpertemperatur (°C/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rzfrequenz (Schläge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emfrequenz (Atemzüge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s Erscheinungsbild (SELECTION options: Normal, Alarm, dumpf, Deprim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ken (SELECTION options: Nein., Sanft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ßpfle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Hufbearbei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handelten Tiere aufgrund von Hufrei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m Fußzustand (z. B. Läsionen, Schwell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fzustandsgrad (SELECTION options: Sanft, mäßig, schwerwiegen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obachtete Fußprobleme (SELECTION options: Fußfäule, Abszess, Hufreime</text:p>
            <text:p>, Hufreiß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Fußzustand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 zur Fußpflege (z. B. Antiseptiku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kation und Behand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al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breichung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zneimittelart (SELECTION options: Antibiotikum, Anthelminthisch, Impfstoff, entzündungshemmen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kament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ierung (mg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breichungsweg (z. B. oral, i.m., subkut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der Behandlung/Diagnos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rgewicht (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Tierarztrezep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altet v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sicherheits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Desinf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Fahrzeugaus- oder -einfahr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as Besucherprotokoll eingehalt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Biosicherheitsmaßnahmen wurden umgesetzt? (SELECTION options: Fußbäder, Händedesinfektion, Fahrzeugdesinfektion, Eingeschränkter Zugang, Persönliche Schutzausrüstung (PS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ßbadlösungskonzentration (%), falls zutreff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Biosicherheitsbeobachtungen oder 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ktionsprotokoll hochlad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uhr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Mistvolumen (Kubik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lagerungsmethode (SELECTION options: Kompostierung, Lagune, Feste Lagerung, Bodenapplik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Feststellungen zum Zustand des Abfa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uchsintensität (SELECTION options: Kein, leicht, Mäßig, Sta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falls geprü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Abfalllagerfläch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cht und Fortpflan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rmenachwei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erwendeter Eizellen/Spermaeinh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chtverfahren (SELECTION options: Natürlicher Service, Künstliche Besamung, Embryo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Abkalbung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erma-/Embryo-Quelle (Chargennummer/I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chtstatus (SELECTION options: Erfolgreich aufgezogen, Erfolgloser Wurf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Zuchtleistung/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ervic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(seit letztem Serv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edigte Wartungsarbeiten – 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unterlagen/Rechnungen anhä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Service fällig (Betriebsz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