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93c56655ea55f42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servación di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animal / Número de ident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ariencia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tividad (SELECTION options: Normal, Disminuido, Aumentado, i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ito (SELECTION options: Normal, Disminuido, aus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condición corporal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Observ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ción e hidra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ali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limento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gua (litros/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imento (SELECTION options: Grano, Hay, Abono verde, Pradera, Concéntra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Calidad del A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la fuente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agua (SELECTION options: Bueno., municipal, Cosecha de agua de lluv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nimales aliment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vienda y Medio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entilación (SELECTION options: adecuado, Insuficiente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opa de cama (SELECTION options: Limpio y Seco, Ligeramente húmedo., Mojado 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Vivienda/Medio Amb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potenciales observados</text:p>
            <text:p> (SELECTION options: Objetos Filosos, Cables al descubierto, Fuga de agua, Daños estructura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queos de salu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verific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 la ho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orporal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cardíaca (latidos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respiratoria (respiraciones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ariencia general</text:p>
            <text:p> (SELECTION options: Normal, Alerta, Opaco, Deprim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jera (SELECTION options: No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 de los p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corte de pezuñ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nimales tratados por pie podredu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condición del pie (p. ej., lesiones, inflam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a condición de los cascos (SELECTION options: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n los pies observados (SELECTION options: Podredumbre de la raíz, Absceso, Laminitis, Grieta en el casc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estado del pie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 para el cuidado de los pies (p. ej., antiséptic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ción y trat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ministr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administración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edicamento (SELECTION options: Antibiótico</text:p>
            <text:p>, Antihelmíntico</text:p>
            <text:p>, Vacuna, Antiinflamator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edicam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is (mg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ía de administración (p. ej., oral, IM, subcutáne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tratamiento/Diagnóst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l animal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receta veterinar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do p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bio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desinf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ingreso/salida de vehícu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tocolo de visitante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protocolos de bioseguridad se implementaron? (SELECTION options: Baños de pies, Desinfección de manos, Desinfección de Vehículos, Acceso restringido</text:p>
            <text:p>, Equipo de Protección Personal (EP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la solución para baño de pies (%), si aplic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o Preocupaciones de Bio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 de desinfección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tiro de residu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Estimado de Estiércol (metros cúbic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Residuos (SELECTION options: Compostaje, Laguna, Almacenamiento Sólido, Aplicación en terre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estado de los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olor (SELECTION options: Ninguno., Ligera, Moderado, Fuer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pH (si se ha analizad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grafía del área de almacenamiento de residuos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oducción y C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ección de ce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uevos/unidades de semen uti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ría (SELECTION options: Servicio Natural, Inseminación Artificial (IA), Transferencia de embr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perada de parto/deste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esperma/embrión (Lote/I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producción (SELECTION options: Exitosamente criado/a., Reproducción fallida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en la Cría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funcionamiento (desde el último servic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mantenimiento rea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registros de servicio/factur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Servicio Programado (Horario de Funcionami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