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13c56655ea55f582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servation quotidien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 / Numéro de puc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aspect géné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activité (SELECTION options: Normal, Diminué, Accru., Inhabitu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étit (SELECTION options: Normal, Diminué, Absen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helle de condition corporelle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mentation et abreuv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e début de l'alimentation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aliments (kg/lb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'eau (litre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limentation (SELECTION options: Blé, Foin, Ensilage, Prairie, Concentre-toi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qualité de l'ea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source d'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'eau (SELECTION options: Bon, municipal, Récupération des eaux de plu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imaux nourri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ement et environn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umidité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ventilation (SELECTION options: Suffisant, Insuffisant, Bloqu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inge de lit (SELECTION options: Net et sec, Légèrement humide, Mouillé et sal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 logement/l'environn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nettoyage en profondeur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gers potentiels observés (SELECTION options: Choses coupantes, Câblage apparent, Fuite d'eau, Dommages structure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s de san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er l'heur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corporelle (°C/°F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cardiaque (battements/mi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respiratoire (cycles/mi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arence générale</text:p>
            <text:p> (SELECTION options: Normal, Alerte, fade, Déprim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iterie (SELECTION options: Non.,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ns des pie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parag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nimaux traités pour la foudroiemen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'état du pied (par exemple, lésions, gonfl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té de l'état des sabots (SELECTION options: Doux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pieds constatés (SELECTION options: Pourriture des pieds, Abcès, Laminitis, Fissure de sabot, Rie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état du pied (facultati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 utilisé pour l'hygiène des pieds (par exemple, antiseptiqu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édicaments et traitemen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administr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 d'administr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édicament (SELECTION options: Antibiotique</text:p>
            <text:p>, Anthelmintique, Vaccin, Anti-inflammatoi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édica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ologie (mg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ie d'administration (p. ex., orale, IM, sous-cuta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la prise en charge / Diagnostic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e l'animal (kg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ordonnance vétérinair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éré pa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ures de bio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désinf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dernière entrée/sortie de véhic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e de visite suivi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protocoles de biosécurité ont été mis en place ? (SELECTION options: Pieds en Baignoire, Désinfection des mains, Désinfection des véhicules, Accès restreint, Équipement de protection individuelle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tion de la solution pour bain de pieds (%), le cas échéa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u préoccupations concernant la biosécurité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le registre de désinfection (le cas échéan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déche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nlèvement des déchets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 fumier (en 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stockage des déchets (SELECTION options: Le compostage, Lagune, Stockage robuste, Application au s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sur l'état des déche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odeur (SELECTION options: Rien., Léger, Modéré(e), F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si test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 zone de stockage des déchets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roduction et éle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tection d'œstru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vocytes/unités de sperme utilis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élevage</text:p>
            <text:p> (SELECTION options: Service naturel, Insémination Artificielle (IA)</text:p>
            <text:p>, Transfert d'embry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évue de mise ba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urce du sperme/embryon (Lot/Référenc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reproducteur (SELECTION options: Réussimenté, Reproduction infructueuse, Incert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erformances d'élevage/Remarq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servi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s d'ouverture (depuis le dernier entreti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travaux d'entretien effectu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relevés d'entretien/fact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ntretien (heures d'ouvert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inspec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