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3c864b52dafc5a6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dzienne obserw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zwierzęcia / Numer tag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gólnego wyglą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aktywności (SELECTION options: Normalny, Zmniejszony, Zwiększony, Niezwyk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tyt (SELECTION options: Normalny, Zmniejszony, Nieobec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stanu ciała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bserw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rmienie i poj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karmi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Paszy (kg/lb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wody (litry/galo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paszy (SELECTION options: Zboże, Siano, Kwasozak, Pastwisko, Skup się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dotyczące jakości wo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źródła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wody (SELECTION options: No cóż, Gminny, Gromadzenie wody deszczow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akarmionych zwierzą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szkaniownictwo i Środowisk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ntylacji (SELECTION options: Wystarczający, Niewystarczający, Zablokow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ścieli (SELECTION options: Czyste i suche, Nieco wilgotny, Zmoczony i pobru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mieszkań/środowis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runtownego sprząt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uważone potencjalne zagrożenia (SELECTION options: Ostre przedmioty, Odsłonięte przewody, Niesprawny kran.</text:p>
            <text:p>, Uszkodzenia konstrukcyj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ania kontrol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 datę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cz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ciała (°C/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ętno (uderzenia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dech (oddechy/mi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y wygląd (SELECTION options: Normalny, Ostrzeżenie, Nudny, Zdeprymow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lawizna (SELECTION options: Nie., Łagodny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lęgnacja stó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obcinania kopy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wierząt leczonych na ropnię podkopytn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stanu stopy (np. zmiany chorobowe, obrzę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ień ciężkości stanu kopyt (SELECTION options: łagodny, Umiarkowany, Sur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problemy ze stopami. (SELECTION options: Zgnilizna stóp, Ropień, Zapalenie chylni, Pęknięty kopyto, Żad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e stanu stopy (opcjonaln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kt do pielęgnacji stóp (np. środek antyseptyczn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ki i lec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d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da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leku (SELECTION options: Antybiotyk, Oznacznika przeciwpasożytnicza, Szczepionka, Przeciwzapal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lek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wka (mg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oga podania (np. doustna, domięśniowa, podskórn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leczenia / diagnoz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ga zwierzęcia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recepta weterynaryjn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ządzane przez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bezpieczeństwa biologi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ezynf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wjazdu/wyjazdu po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o procedurę dla gości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protokoły biosekurtyzacji zostały wdrożone? (SELECTION options: Stopy w kąpieli., Pielęgnacja higieny rąk, Dezynfekcja pojazdów, Ograniczony dostęp, Środki ochrony indywidualnej (SO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roztworu do kąpieli stóp (%), jeśli dotyc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serwacji lub obaw związanych z bezpieczeństwem biologiczneg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łanie rekordu dezynfekcji (jeśli dotyczy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bioru odpadów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owana objętość obornika (metr sześcien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składowania odpadów (SELECTION options: Kompostowanie, Laguna, Solidne przechowywanie, Zastosowanie na zie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stanu odpad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zapachu (SELECTION options: Brak.</text:p>
            <text:p>, Niewielki, Umiarkowany, Si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jeśli bada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obszaru składowania odpadów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dowla i rozmnaż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krycia ciecz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jaj/porcji nas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hodowli (SELECTION options: Naturalne rozwiązanie, Sztuczne zapłodnienie, Transfer embrion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y Termin Porod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hodzenie Nasienia/Embria (Seria/I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ozmnażania (SELECTION options: Pomyślnie wyhodowany, Nieudane rozmnażanie, Niepe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wyników hodowli / Obserwacje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bsług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 pracy (od ostatniego serwis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yposażenia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isy dotyczące wykonanych prac konserw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okumenty serwisowe/faktury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stępny serwis (Przebieg godzinow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