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520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c05a1e7cf130c0d31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aily Observ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imal ID / Tag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l Appearance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vity Level (SELECTION options: Normal, Decreased, Increased, Unus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etite (SELECTION options: Normal, Decreased, Ab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y Condition Score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eding and Wate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ing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of Feed (kg/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of Water (liters/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 Type (SELECTION options: Grain, Hay, Silage, Pasture, Concentr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Quality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Water Source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Source (SELECTION options: Well, Municipal, Rainwater Harves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nimals Fe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ousing and Enviro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Status (SELECTION options: Adequate, Insufficient, Block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dding Condition (SELECTION options: Clean and Dry, Slightly Damp, Wet and Soi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Housing/Environ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eep Clea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Hazards Observed (SELECTION options: Sharp Objects, Exposed Wiring, Leaking Water, Structural Damag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ealth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y Temperature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rt Rate (beats/m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iratory Rate (breaths/m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l Appearance (SELECTION options: Normal, Alert, Dull, Depres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meness (SELECTION options: No, Mild, Moderate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ot Ca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Hoof Trimm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nimals Treated for Foot Ro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on Foot Condition (e.g., lesions, swell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of Condition Severity (SELECTION options: Mild, Moderate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ot Problems Observed (SELECTION options: Foot Rot, Abscess, Laminitis, Cracked Hoof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Foot Condition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Used for Foot Care (e.g., antiseptic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dication and Treat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dminist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Administ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ation Type (SELECTION options: Antibiotic, Anthelmintic, Vaccine, Anti-inflammator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ation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age (mg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ute of Administration (e.g., oral, IM, subcutaneou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Treatment/Diagnos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imal Weight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vet prescriptio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ministered By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iosecurity Meas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isinf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Vehicle Entry/Ex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tor Protocol Follow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Biosecurity Protocols Were Implemented? (SELECTION options: Foot Baths, Hand Sanitization, Vehicle Disinfection, Restricted Access, Personal Protective Equipment (PP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ot Bath Solution Concentration (%), if applic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Biosecurity Observations or Concer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Disinfection Record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Remov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Manure Volume (cubic 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Storage Method (SELECTION options: Composting, Lagoon, Solid Storage, Land Appl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on Waste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or Level (SELECTION options: None, Slight, Moderate, Stro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Level (if tes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Waste Storage Area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reeding and Reprodu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t/Estrus Det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ggs/Semen Units U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eding Method (SELECTION options: Natural Service, Artificial Insemination (AI), Embryo Transf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Calving/Birth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men/Embryo Source (Lot/I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eding Status (SELECTION options: Successfully Bred, Unsuccessful Breeding, U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Breeding Performance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rvi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ng Hours (since last servi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Maintenance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Service Records/Invoic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ervice Due (Operating 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spection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