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77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dfb5a1e7cf130c0c92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nimal Housing &amp; Environ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bient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tilation Rate (m³/hou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dding Material (SELECTION options: Straw, Wood Shavings, Sand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Housing Structure (e.g., material, desig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ghting Conditions (SELECTION options: Natural, Artificial (Specify Duration)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cking Density (animals/m²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(e.g., signs of dampness, damag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ing &amp; Nutri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Daily Feed Intake (kg/anim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centage of Body Weight in Feed (%), if applicab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Type(s) Provided (SELECTION options: Grain, Hay/Forage, Silage, Concentrate, Pasture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d Storage Conditions (temperature, humidity, pest contro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Feed Analysi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ements Provided? (SELECTION options: Vitamins, Minerals, Amino Acids, Probiotic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 of Feed (Supplier Na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ter Supply &amp;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Flow Rate (Gallons/Minu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Nitrate Level (pp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Type (SELECTION options: Well, Surface Water (River/Lake), Municipal Suppl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reatment System Present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Water Treatment Methods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Water Quality Test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alth Monitoring &amp; Disease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mprehensive Health Check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dy Temperatur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art Rate (Averag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Status (SELECTION options: Up-to-Date, Partial, Not Vaccina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Symptoms (SELECTION options: Coughing, Lethargy, Diarrhea, Loss of Appetite, Skin Lesions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Observations &amp;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Affected Animals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osecurity Protoco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iosecurity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tor Policy Type (SELECTION options: No Visitors, Restricted Access with Log, Open Access with Monitor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infection Protocols Used (SELECTION options: Foot Baths, Wheel Washing, Vehicle Disinfection, Equipment Sanitiz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ency of Foot Bath Solution Changes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Recent Biosecurity Improvement Initiativ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iosecurity Protocol Documentation (e.g., cleaning schedule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ent/Pest Control Method (SELECTION options: Trapping, Baiting, Professional Servic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imal Handling &amp; Welfa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er Training Status (SELECTION options: Fully Trained, Partially Trained, Untrain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 of Restraint Equipment (SELECTION options: Appropriate and Correct, Requires Adjustment, Not Used When Poss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rage Handling Time (minut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of Animal Behavior during Handli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ndling Techniques Observed (SELECTION options: Gentle Approach, Proper Posture, Minimal Noise, Avoidance of Sudden Movement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of Stress Levels (SELECTION options: Low, Moderate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Management &amp; Hygie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Storage Capacity (Cubic Meter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Manure Rem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re Disposal Method (SELECTION options: Land Application, Composting, Hauling Off-Sit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Manure Composting Proces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 Cleaning Agents Properly Stored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eas Cleaned Today (SELECTION options: Barn Floors, Water Troughs, Feeding Areas, Manure Storage Are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 of Waste Management Area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nimal Arrival/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imal Identification Number/Tag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eding/Parentage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ccination Records Status (SELECTION options: Complete, Partial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Vaccination/Health Document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terinary Checkup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Veterinary Treatment Note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urce/Origin of Animal (SELECTION options: Farm Purchase, Auction, Breeder, Other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9" meta:object-count="0"/>
    <meta:generator>LibreOffice/24.2.7.2$Linux_X86_64 LibreOffice_project/420$Build-2</meta:generator>
  </office:meta>
</office:document-meta>
</file>