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56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9b5a1e7cf130c0cb6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Cleaning &amp; Waste Rem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Manure Removal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manure removal method us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manure removed per cleaning (cubic feet/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terials removed during cleaning: (SELECTION options: Manure, Bedding, Feather/Hair, Dead Animals/Offa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isposal method for removed was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horough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flooring after cleaning: (SELECTION options: Clean and dry, Slightly damp, Damp, W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cleaning proces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dding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bedding is primarily used? (SELECTION options: Straw, Wood Shavings, Sawdust, Peat Mos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often is bedding replaced (in day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removing old bedd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volume of bedding used per week (cubic feet/meter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measures are taken to prevent bedding from becoming wet/slimy? (SELECTION options: Improved Ventilation, Proper Drainage, Increased Bedding Depth, Regular Cleaning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edding inspection dat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 observed during last bedding inspection? If so, describ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re Storage &amp;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re Storage Capacity (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Method (SELECTION options: Liquid Storage (Lagoon), Solid Storage (Pile), Compost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existing environmental permits or regulations related to manure storage/dispos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nure Rem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Manure Disposal (SELECTION options: Land Application, Sale to a Processor, Contracted Haul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Nearest Waterbody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erosion control measures in place near manure storage and disposal are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ilding Structure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tructural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leaning Method Used (e.g., power washing, scrubb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(PSI) Used for Power Wash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ant Used (if applicable) (SELECTION options: Bleach, Quaternary Ammonium Compoun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Disinfectant if 'Other' Selec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ant Concentration (%, if know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s Clea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ilings Clea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s Clea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Cleaned Structur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&amp; Air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Exchange Rate (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Type (SELECTION options: Natural Ventilation, Mechanical Ventilation (Positive Pressure), Mechanical Ventilation (Negative Pressure), Hybrid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monia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ntilation Performance (e.g., drafts, condens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Functionality Check (SELECTION options: Fully Functional, Minor Issues, Major Issues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pest control methods are currently in use? (SELECTION options: Fly Traps, Rodenticides, Insecticides (spraying), Biological Control (e.g., beneficial insects), Manure Management (reducing fly breeding), Other (please 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frequently are rodenticide bait stations check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rehensive pest control service (e.g., professional treatme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pest problems observed (e.g., types of flies, rodent activ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current status of fly screens (if applicable)? (SELECTION options: Intact and Functional, Damaged - minor tears, Damaged - significant damage, No Fly Screens Insta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any pest-related issues (e.g., fly infestations, rodent dropping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System San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ystem Flush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ant Type Used (SELECTION options: Chlorine, Hydrogen Peroxide, Quaternary Ammonium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isinfectant Used,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ant Concentration (ppm or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ter System Sani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Water System Sanitation Procedure (e.g., flush time, contact ti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Type (SELECTION options: Well, Municipal, Surface Wat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ter Source, Please Explai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San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equipment are regularly cleaned? (SELECTION options: Feeders, Water Troughs, Buckets, Manure Spreaders, Tractors/Farm Vehicle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equipment was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frequently (in days) are feeders clean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frequently (in days) are water troughs clean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leaning solution is primarily used? (SELECTION options: Soap &amp; Water, Disinfectant (Specify in LONG_TEXT), Pressure Washing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Disinfectant' or 'Other' were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horough equipment cleaning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demonstrating clean equipment: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