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HOUSING SANI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CLEANING &amp; WASTE REMOVAL ---</text:span></text:p>
      <text:p text:style-name="P1"><text:span text:style-name="T2">[ ] Frequency of Manure Removal (days)</text:span></text:p>
      <text:p text:style-name="P1"><text:span text:style-name="T2">[ ] Describe manure removal method used.</text:span></text:p>
      <text:p text:style-name="P1"><text:span text:style-name="T2">[ ] Amount of manure removed per cleaning (cubic feet/meters)</text:span></text:p>
      <text:p text:style-name="P1"><text:span text:style-name="T2">[ ] Waste materials removed during cleaning: (Manure, Bedding, Feather/Hair, Dead Animals/Offal, Other (Specify))</text:span></text:p>
      <text:p text:style-name="P1"><text:span text:style-name="T2">[ ] Describe disposal method for removed waste.</text:span></text:p>
      <text:p text:style-name="P1"><text:span text:style-name="T2">[ ] Date of last thorough cleaning</text:span></text:p>
      <text:p text:style-name="P1"><text:span text:style-name="T2">[ ] Condition of flooring after cleaning: (Clean and dry, Slightly damp, Damp, Wet)</text:span></text:p>
      <text:p text:style-name="P1"><text:span text:style-name="T2">[ ] Notes/Observations regarding cleaning process:</text:span></text:p>
      <text:p text:style-name="P1"/>
      <text:p text:style-name="P1"><text:span text:style-name="T1">--- BEDDING MANAGEMENT ---</text:span></text:p>
      <text:p text:style-name="P1"><text:span text:style-name="T2">[ ] What type of bedding is primarily used? (Straw, Wood Shavings, Sawdust, Peat Moss, Other (Specify in LONG_TEXT))</text:span></text:p>
      <text:p text:style-name="P1"><text:span text:style-name="T2">[ ] How often is bedding replaced (in days)?</text:span></text:p>
      <text:p text:style-name="P1"><text:span text:style-name="T2">[ ] Describe the process for removing old bedding.</text:span></text:p>
      <text:p text:style-name="P1"><text:span text:style-name="T2">[ ] Approximate volume of bedding used per week (cubic feet/meters)?</text:span></text:p>
      <text:p text:style-name="P1"><text:span text:style-name="T2">[ ] What measures are taken to prevent bedding from becoming wet/slimy? (Improved Ventilation, Proper Drainage, Increased Bedding Depth, Regular Cleaning, Other (Specify in LONG_TEXT))</text:span></text:p>
      <text:p text:style-name="P1"><text:span text:style-name="T2">[ ] Last bedding inspection date.</text:span></text:p>
      <text:p text:style-name="P1"><text:span text:style-name="T2">[ ] Any issues observed during last bedding inspection? If so, describe.</text:span></text:p>
      <text:p text:style-name="P1"/>
      <text:p text:style-name="P1"><text:span text:style-name="T1">--- MANURE STORAGE &amp; DISPOSAL ---</text:span></text:p>
      <text:p text:style-name="P1"><text:soft-page-break/><text:span text:style-name="T2">[ ] Manure Storage Capacity (cubic meters)</text:span></text:p>
      <text:p text:style-name="P1"><text:span text:style-name="T2">[ ] Storage Method (Liquid Storage (Lagoon), Solid Storage (Pile), Composting, Other (Specify))</text:span></text:p>
      <text:p text:style-name="P1"><text:span text:style-name="T2">[ ] Describe any existing environmental permits or regulations related to manure storage/disposal.</text:span></text:p>
      <text:p text:style-name="P1"><text:span text:style-name="T2">[ ] Last Manure Removal Date</text:span></text:p>
      <text:p text:style-name="P1"><text:span text:style-name="T2">[ ] Method of Manure Disposal (Land Application, Sale to a Processor, Contracted Hauling, Other (Specify))</text:span></text:p>
      <text:p text:style-name="P1"><text:span text:style-name="T2">[ ] Distance to Nearest Waterbody (meters)</text:span></text:p>
      <text:p text:style-name="P1"><text:span text:style-name="T2">[ ] Describe any erosion control measures in place near manure storage and disposal areas.</text:span></text:p>
      <text:p text:style-name="P1"/>
      <text:p text:style-name="P1"><text:span text:style-name="T1">--- BUILDING STRUCTURE CLEANING ---</text:span></text:p>
      <text:p text:style-name="P1"><text:span text:style-name="T2">[ ] Last Structural Cleaning Date</text:span></text:p>
      <text:p text:style-name="P1"><text:span text:style-name="T2">[ ] Description of Cleaning Method Used (e.g., power washing, scrubbing)</text:span></text:p>
      <text:p text:style-name="P1"><text:span text:style-name="T2">[ ] Pressure (PSI) Used for Power Washing (if applicable)</text:span></text:p>
      <text:p text:style-name="P1"><text:span text:style-name="T2">[ ] Disinfectant Used (if applicable) (Bleach, Quaternary Ammonium Compound, Other (Specify))</text:span></text:p>
      <text:p text:style-name="P1"><text:span text:style-name="T2">[ ] Specify Disinfectant if 'Other' Selected</text:span></text:p>
      <text:p text:style-name="P1"><text:span text:style-name="T2">[ ] Disinfectant Concentration (%, if known)</text:span></text:p>
      <text:p text:style-name="P1"><text:span text:style-name="T2">[ ] Walls Cleaned? (Yes, No)</text:span></text:p>
      <text:p text:style-name="P1"><text:span text:style-name="T2">[ ] Ceilings Cleaned? (Yes, No)</text:span></text:p>
      <text:p text:style-name="P1"><text:span text:style-name="T2">[ ] Floors Cleaned? (Yes, No)</text:span></text:p>
      <text:p text:style-name="P1"><text:span text:style-name="T2">[ ] Photos of Cleaned Structure (optional)</text:span></text:p>
      <text:p text:style-name="P1"/>
      <text:p text:style-name="P1"><text:span text:style-name="T1">--- VENTILATION &amp; AIR QUALITY ---</text:span></text:p>
      <text:p text:style-name="P1"><text:span text:style-name="T2">[ ] Air Exchange Rate (ACH)</text:span></text:p>
      <text:p text:style-name="P1"><text:span text:style-name="T2">[ ] Ventilation System Type (Natural Ventilation, Mechanical Ventilation (Positive Pressure), Mechanical Ventilation (Negative Pressure), Hybrid System)</text:span></text:p>
      <text:p text:style-name="P1"><text:span text:style-name="T2">[ ] Relative Humidity (%)</text:span></text:p>
      <text:p text:style-name="P1"><text:span text:style-name="T2">[ ] Ammonia Level (ppm)</text:span></text:p>
      <text:p text:style-name="P1"><text:span text:style-name="T2">[ ] Notes on Ventilation Performance (e.g., drafts, condensation)</text:span></text:p>
      <text:p text:style-name="P1"><text:soft-page-break/><text:span text:style-name="T2">[ ] Fan Functionality Check (Fully Functional, Minor Issues, Major Issues, Not Functional)</text:span></text:p>
      <text:p text:style-name="P1"><text:span text:style-name="T2">[ ] Last Filter Replacement Date</text:span></text:p>
      <text:p text:style-name="P1"/>
      <text:p text:style-name="P1"><text:span text:style-name="T1">--- PEST CONTROL ---</text:span></text:p>
      <text:p text:style-name="P1"><text:span text:style-name="T2">[ ] What pest control methods are currently in use? (Fly Traps, Rodenticides, Insecticides (spraying), Biological Control (e.g., beneficial insects), Manure Management (reducing fly breeding), Other (please specify in LONG_TEXT))</text:span></text:p>
      <text:p text:style-name="P1"><text:span text:style-name="T2">[ ] How frequently are rodenticide bait stations checked?</text:span></text:p>
      <text:p text:style-name="P1"><text:span text:style-name="T2">[ ] Date of last comprehensive pest control service (e.g., professional treatment)</text:span></text:p>
      <text:p text:style-name="P1"><text:span text:style-name="T2">[ ] Describe any specific pest problems observed (e.g., types of flies, rodent activity)</text:span></text:p>
      <text:p text:style-name="P1"><text:span text:style-name="T2">[ ] What is the current status of fly screens (if applicable)? (Intact and Functional, Damaged - minor tears, Damaged - significant damage, No Fly Screens Installed)</text:span></text:p>
      <text:p text:style-name="P1"><text:span text:style-name="T2">[ ] Upload photos of any pest-related issues (e.g., fly infestations, rodent droppings)</text:span></text:p>
      <text:p text:style-name="P1"/>
      <text:p text:style-name="P1"><text:span text:style-name="T1">--- WATER SYSTEM SANITATION ---</text:span></text:p>
      <text:p text:style-name="P1"><text:span text:style-name="T2">[ ] Water System Flush Frequency (Days)</text:span></text:p>
      <text:p text:style-name="P1"><text:span text:style-name="T2">[ ] Disinfectant Type Used (Chlorine, Hydrogen Peroxide, Quaternary Ammonium, Other (Specify in LONG_TEXT))</text:span></text:p>
      <text:p text:style-name="P1"><text:span text:style-name="T2">[ ] If 'Other' Disinfectant Used, Specify:</text:span></text:p>
      <text:p text:style-name="P1"><text:span text:style-name="T2">[ ] Disinfectant Concentration (ppm or %)</text:span></text:p>
      <text:p text:style-name="P1"><text:span text:style-name="T2">[ ] Date of Last Water System Sanitation</text:span></text:p>
      <text:p text:style-name="P1"><text:span text:style-name="T2">[ ] Describe Water System Sanitation Procedure (e.g., flush time, contact time)</text:span></text:p>
      <text:p text:style-name="P1"><text:span text:style-name="T2">[ ] Water Source Type (Well, Municipal, Surface Water, Other)</text:span></text:p>
      <text:p text:style-name="P1"><text:span text:style-name="T2">[ ] If 'Other' Water Source, Please Explain.</text:span></text:p>
      <text:p text:style-name="P1"/>
      <text:p text:style-name="P1"><text:span text:style-name="T1">--- EQUIPMENT SANITATION ---</text:span></text:p>
      <text:p text:style-name="P1"><text:span text:style-name="T2">[ ] What types of equipment are regularly cleaned? (Feeders, Water Troughs, Buckets, Manure Spreaders, Tractors/Farm Vehicles, Other (Specify in LONG_TEXT))</text:span></text:p>
      <text:p text:style-name="P1"><text:span text:style-name="T2">[ ] If 'Other' equipment was selected above, please specify:</text:span></text:p>
      <text:p text:style-name="P1"><text:span text:style-name="T2">[ ] How frequently (in days) are feeders cleaned?</text:span></text:p>
      <text:p text:style-name="P1"><text:span text:style-name="T2">[ ] How frequently (in days) are water troughs cleaned?</text:span></text:p>
      <text:p text:style-name="P1"><text:soft-page-break/><text:span text:style-name="T2">[ ] What cleaning solution is primarily used? (Soap &amp; Water, Disinfectant (Specify in LONG_TEXT), Pressure Washing, Other (Specify in LONG_TEXT))</text:span></text:p>
      <text:p text:style-name="P1"><text:span text:style-name="T2">[ ] If 'Disinfectant' or 'Other' were selected above, please specify:</text:span></text:p>
      <text:p text:style-name="P1"><text:span text:style-name="T2">[ ] Date of last thorough equipment cleaning:</text:span></text:p>
      <text:p text:style-name="P1"><text:span text:style-name="T2">[ ] Upload photos demonstrating clean equipment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housing-sani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9.898000000</meta:creation-date>
    <dc:date>2026-06-22T10:07:09.898000000</dc:date>
    <meta:document-statistic meta:table-count="0" meta:image-count="0" meta:object-count="0" meta:page-count="4" meta:paragraph-count="75" meta:word-count="731" meta:character-count="4790" meta:non-whitespace-character-count="4134"/>
    <meta:generator>LibreOffice/24.2.7.2$Linux_X86_64 LibreOffice_project/420$Build-2</meta:generator>
  </office:meta>
</office:document-meta>
</file>