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25a1e7cf130c0cb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imal Identific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 Tag/Microchip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es (SELECTION options: Cattle, Sheep, Goats, Pigs, Hors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/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-Existing Health Concerns/Notes (parasite his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BCS) - Initial Assessm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ture/Environ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tocking Density (Anima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ure Management Practices Implemented (SELECTION options: Rotational Grazing, Manure Removal, Dragging/ Harrowing, Pasture Rest Periods, Diversified Pasture Spe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sture Dragging/Harrow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sture Terrain (e.g., hilly, flat, sha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tanding Water (Potential Breeding Grounds)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ure Map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Parasite Control (e.g., Worm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ecal egg count (EPG) before treatment (per 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wormer Class Used (e.g., Benzimidazole, Macrocyclic Lactone) (SELECTION options: Benzimidazole, Macrocyclic Lact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wormer Clas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wormer Dosage (per 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wormer Admin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treated in this r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ewormer Administration (e.g., Oral, Injection) (SELECTION options: Oral, Injec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dministration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eatment Fecal Egg Count Monitoring (EPG) - Time After Treatmen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eatment Fecal Egg Count Monitoring (EPG) - Val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nal Parasite Control (e.g., Lice, Mites, Fli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External Parasite Concerns: (SELECTION options: Lice, Mites (e.g., Sarcoptic, Demodectic), Flies (e.g., Horn Flies, Face Flies, Stable Flies), Tick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hich parasites are of concer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for insecticides/acaricides): (SELECTION options: Pour-on, Spray (whole herd/group), Spot Treatment, Dus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 for applica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ternal Parasite Treatmen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Treated During Last Applicatio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s Used for Last Treatment (Select all that apply): (SELECTION options: Pyrethrin-based, Organophosphate, Amitraz, Macrocyclic Lact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 for Products Us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ffected animals (if applicable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Rotation &amp; Resista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ewormer Rot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wormer Classes Used (Ideally 3 or mo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ewormer Class Rotation (SELECTION options: Every 3 months, Every 6 months, Every 12 month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ance Monitoring Methods Used (Check all that apply) (SELECTION options: Fecal Egg Count Reduction Test (FECRT), Refugia Strategy, DNA/RNA tes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CRT/Resist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FECRT/Resistance Test Resul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gia Strategy Implementation (SELECTION options: Implemented - Specific percentage of untreated animals, Planned Implementation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Animals in Refugia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ug Rotation Challenges &amp; 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ecurity &amp; Quarant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ine Period for New Arrivals (Days) (SELECTION options: 14 Days, 21 Days, 28 Day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tocol for New Animal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Parasitism to Look For in New Arrivals (SELECTION options: Weight Loss, Diarrhea, Anemia, Rough Coat, Depress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Main Herd/Flock for Quarantine Area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osecur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isinfection for Equipment Entering/Leaving Quarantin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Vaccination Records for New Arrival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Policy for Quarantine Area (SELECTION options: No Visitors, Restricted Visitors (Specify), Controlled Access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rasite Faecal Egg Count (FE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 Results (Eggs per gram - E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C Results &amp; Interpr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site Species Identified (if any) (SELECTION options: None, Roundworms, Tapeworms, Flukes, Lungworm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Parasitism Observed in Livestock (Check all that apply) (SELECTION options: Weight Loss, Diarrhea, Anemia, Poor Growth, Rough Hair Coat, Swollen Limb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Livestock Showing Signs of Parasitis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onitoring/FE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verall Program Effectiveness &amp; Areas for Improve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