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 PARASITE CONTROL PROGRA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IMAL IDENTIFICATION &amp; RECORDS ---</text:span></text:p>
      <text:p text:style-name="P1"><text:span text:style-name="T2">[ ] Ear Tag/Microchip Number</text:span></text:p>
      <text:p text:style-name="P1"><text:span text:style-name="T2">[ ] Species (Cattle, Sheep, Goats, Pigs, Horses, Other)</text:span></text:p>
      <text:p text:style-name="P1"><text:span text:style-name="T2">[ ] Breed</text:span></text:p>
      <text:p text:style-name="P1"><text:span text:style-name="T2">[ ] Date of Birth/Arrival</text:span></text:p>
      <text:p text:style-name="P1"><text:span text:style-name="T2">[ ] Any Pre-Existing Health Concerns/Notes (parasite history)</text:span></text:p>
      <text:p text:style-name="P1"><text:span text:style-name="T2">[ ] Body Condition Score (BCS) - Initial Assessment</text:span></text:p>
      <text:p text:style-name="P1"/>
      <text:p text:style-name="P1"><text:span text:style-name="T1">--- PASTURE/ENVIRONMENT MANAGEMENT ---</text:span></text:p>
      <text:p text:style-name="P1"><text:span text:style-name="T2">[ ] Average Stocking Density (Animals/Acre)</text:span></text:p>
      <text:p text:style-name="P1"><text:span text:style-name="T2">[ ] Pasture Management Practices Implemented (Rotational Grazing, Manure Removal, Dragging/ Harrowing, Pasture Rest Periods, Diversified Pasture Species)</text:span></text:p>
      <text:p text:style-name="P1"><text:span text:style-name="T2">[ ] Date of Last Pasture Dragging/Harrowing</text:span></text:p>
      <text:p text:style-name="P1"><text:span text:style-name="T2">[ ] Description of Pasture Terrain (e.g., hilly, flat, shaded)</text:span></text:p>
      <text:p text:style-name="P1"><text:span text:style-name="T2">[ ] Presence of Standing Water (Potential Breeding Grounds) (Yes, No, Uncertain)</text:span></text:p>
      <text:p text:style-name="P1"><text:span text:style-name="T2">[ ] Pasture Map (Optional)</text:span></text:p>
      <text:p text:style-name="P1"/>
      <text:p text:style-name="P1"><text:span text:style-name="T1">--- INTERNAL PARASITE CONTROL (E.G., WORMS) ---</text:span></text:p>
      <text:p text:style-name="P1"><text:span text:style-name="T2">[ ] Average fecal egg count (EPG) before treatment (per animal)</text:span></text:p>
      <text:p text:style-name="P1"><text:span text:style-name="T2">[ ] Dewormer Class Used (e.g., Benzimidazole, Macrocyclic Lactone) (Benzimidazole, Macrocyclic Lactone, Other (Specify in LONG_TEXT))</text:span></text:p>
      <text:p text:style-name="P1"><text:span text:style-name="T2">[ ] If 'Other' Dewormer Class selected, please specify:</text:span></text:p>
      <text:p text:style-name="P1"><text:soft-page-break/><text:span text:style-name="T2">[ ] Dewormer Dosage (per animal)</text:span></text:p>
      <text:p text:style-name="P1"><text:span text:style-name="T2">[ ] Date of Dewormer Administration</text:span></text:p>
      <text:p text:style-name="P1"><text:span text:style-name="T2">[ ] Number of animals treated in this round</text:span></text:p>
      <text:p text:style-name="P1"><text:span text:style-name="T2">[ ] Method of Dewormer Administration (e.g., Oral, Injection) (Oral, Injection, Other (Specify in LONG_TEXT))</text:span></text:p>
      <text:p text:style-name="P1"><text:span text:style-name="T2">[ ] If 'Other' Administration Method selected, please specify:</text:span></text:p>
      <text:p text:style-name="P1"><text:span text:style-name="T2">[ ] Post-treatment Fecal Egg Count Monitoring (EPG) - Time After Treatment (Days)</text:span></text:p>
      <text:p text:style-name="P1"><text:span text:style-name="T2">[ ] Post-treatment Fecal Egg Count Monitoring (EPG) - Value</text:span></text:p>
      <text:p text:style-name="P1"/>
      <text:p text:style-name="P1"><text:span text:style-name="T1">--- EXTERNAL PARASITE CONTROL (E.G., LICE, MITES, FLIES) ---</text:span></text:p>
      <text:p text:style-name="P1"><text:span text:style-name="T2">[ ] Identify Primary External Parasite Concerns: (Lice, Mites (e.g., Sarcoptic, Demodectic), Flies (e.g., Horn Flies, Face Flies, Stable Flies), Ticks, Other (Specify in Long Text))</text:span></text:p>
      <text:p text:style-name="P1"><text:span text:style-name="T2">[ ] If 'Other' selected above, please specify which parasites are of concern:</text:span></text:p>
      <text:p text:style-name="P1"><text:span text:style-name="T2">[ ] Application Method (for insecticides/acaricides): (Pour-on, Spray (whole herd/group), Spot Treatment, Dust, Other (Specify in Long Text))</text:span></text:p>
      <text:p text:style-name="P1"><text:span text:style-name="T2">[ ] If 'Other' selected above for application method, please specify:</text:span></text:p>
      <text:p text:style-name="P1"><text:span text:style-name="T2">[ ] Date of Last External Parasite Treatment:</text:span></text:p>
      <text:p text:style-name="P1"><text:span text:style-name="T2">[ ] Number of Animals Treated During Last Application:</text:span></text:p>
      <text:p text:style-name="P1"><text:span text:style-name="T2">[ ] Products Used for Last Treatment (Select all that apply): (Pyrethrin-based, Organophosphate, Amitraz, Macrocyclic Lactone, Other (Specify in Long Text))</text:span></text:p>
      <text:p text:style-name="P1"><text:span text:style-name="T2">[ ] If 'Other' selected above for Products Used, please specify:</text:span></text:p>
      <text:p text:style-name="P1"><text:span text:style-name="T2">[ ] Attach photos of affected animals (if applicable):</text:span></text:p>
      <text:p text:style-name="P1"/>
      <text:p text:style-name="P1"><text:span text:style-name="T1">--- DRUG ROTATION &amp; RESISTANCE MANAGEMENT ---</text:span></text:p>
      <text:p text:style-name="P1"><text:span text:style-name="T2">[ ] Current Dewormer Rotation Strategy</text:span></text:p>
      <text:p text:style-name="P1"><text:span text:style-name="T2">[ ] Number of Dewormer Classes Used (Ideally 3 or more)</text:span></text:p>
      <text:p text:style-name="P1"><text:span text:style-name="T2">[ ] Frequency of Dewormer Class Rotation (Every 3 months, Every 6 months, Every 12 months, Other (Specify in Long Text))</text:span></text:p>
      <text:p text:style-name="P1"><text:span text:style-name="T2">[ ] Resistance Monitoring Methods Used (Check all that apply) (Fecal Egg Count Reduction Test (FECRT), Refugia Strategy, DNA/RNA testing, None)</text:span></text:p>
      <text:p text:style-name="P1"><text:span text:style-name="T2">[ ] Date of Last FECRT/Resistance Test</text:span></text:p>
      <text:p text:style-name="P1"><text:span text:style-name="T2">[ ] Summary of Last FECRT/Resistance Test Results (if applicable)</text:span></text:p>
      <text:p text:style-name="P1"><text:soft-page-break/><text:span text:style-name="T2">[ ] Refugia Strategy Implementation (Implemented - Specific percentage of untreated animals, Planned Implementation, Not Implemented)</text:span></text:p>
      <text:p text:style-name="P1"><text:span text:style-name="T2">[ ] Percentage of Animals in Refugia (if applicable)</text:span></text:p>
      <text:p text:style-name="P1"><text:span text:style-name="T2">[ ] Notes on Drug Rotation Challenges &amp; Solutions</text:span></text:p>
      <text:p text:style-name="P1"/>
      <text:p text:style-name="P1"><text:span text:style-name="T1">--- BIOSECURITY &amp; QUARANTINE ---</text:span></text:p>
      <text:p text:style-name="P1"><text:span text:style-name="T2">[ ] Quarantine Period for New Arrivals (Days) (14 Days, 21 Days, 28 Days, Other (Specify))</text:span></text:p>
      <text:p text:style-name="P1"><text:span text:style-name="T2">[ ] Detailed Protocol for New Animal Inspection</text:span></text:p>
      <text:p text:style-name="P1"><text:span text:style-name="T2">[ ] Signs of Parasitism to Look For in New Arrivals (Weight Loss, Diarrhea, Anemia, Rough Coat, Depression, Other (Specify))</text:span></text:p>
      <text:p text:style-name="P1"><text:span text:style-name="T2">[ ] Distance from Main Herd/Flock for Quarantine Area (Meters)</text:span></text:p>
      <text:p text:style-name="P1"><text:span text:style-name="T2">[ ] Date of Last Biosecurity Review</text:span></text:p>
      <text:p text:style-name="P1"><text:span text:style-name="T2">[ ] Method of Disinfection for Equipment Entering/Leaving Quarantine Area</text:span></text:p>
      <text:p text:style-name="P1"><text:span text:style-name="T2">[ ] Proof of Vaccination Records for New Arrivals (if applicable)</text:span></text:p>
      <text:p text:style-name="P1"><text:span text:style-name="T2">[ ] Visitor Policy for Quarantine Area (No Visitors, Restricted Visitors (Specify), Controlled Access (Specify))</text:span></text:p>
      <text:p text:style-name="P1"/>
      <text:p text:style-name="P1"><text:span text:style-name="T1">--- MONITORING &amp; EVALUATION ---</text:span></text:p>
      <text:p text:style-name="P1"><text:span text:style-name="T2">[ ] Date of Last Parasite Faecal Egg Count (FEC)</text:span></text:p>
      <text:p text:style-name="P1"><text:span text:style-name="T2">[ ] FEC Results (Eggs per gram - EPG)</text:span></text:p>
      <text:p text:style-name="P1"><text:span text:style-name="T2">[ ] Notes on FEC Results &amp; Interpretation</text:span></text:p>
      <text:p text:style-name="P1"><text:span text:style-name="T2">[ ] Parasite Species Identified (if any) (None, Roundworms, Tapeworms, Flukes, Lungworms, Other (Specify in LONG_TEXT))</text:span></text:p>
      <text:p text:style-name="P1"><text:span text:style-name="T2">[ ] Signs of Parasitism Observed in Livestock (Check all that apply) (Weight Loss, Diarrhea, Anemia, Poor Growth, Rough Hair Coat, Swollen Limbs, None Observed)</text:span></text:p>
      <text:p text:style-name="P1"><text:span text:style-name="T2">[ ] Percentage of Livestock Showing Signs of Parasitism</text:span></text:p>
      <text:p text:style-name="P1"><text:span text:style-name="T2">[ ] Date of Next Scheduled Monitoring/FEC</text:span></text:p>
      <text:p text:style-name="P1"><text:span text:style-name="T2">[ ] Summary of Overall Program Effectiveness &amp; Areas for Improve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agriculture/livestock-parasite-control-progra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31.650000000</meta:creation-date>
    <dc:date>2026-06-22T10:06:31.650000000</dc:date>
    <meta:document-statistic meta:table-count="0" meta:image-count="0" meta:object-count="0" meta:page-count="4" meta:paragraph-count="69" meta:word-count="708" meta:character-count="4658" meta:non-whitespace-character-count="4019"/>
    <meta:generator>LibreOffice/24.2.7.2$Linux_X86_64 LibreOffice_project/420$Build-2</meta:generator>
  </office:meta>
</office:document-meta>
</file>