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35a1e7cf130c0cb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reeding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eding Bulls/Rams/Bu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Animal Ratio (Female:M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Method (SELECTION options: Natural Breeding, Artificial Insemination (AI), Embryo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Breed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ncep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reeding Strategy (e.g., rotational grazing, synchronization protoc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Criteria for Breeding Stock (SELECTION options: Growth Rate, Conformation, Disease Resistance, Reproductive Performance (previous generation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ts Considered for Breeding Selection (SELECTION options: Milk Production, Growth Rate, Meat Quality, Feed Efficiency, Disease Resistan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s Detection &amp; Heat De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Heat Detection Method Used? (SELECTION options: Visual Observation, Behavioral Observation, Activity Monitors (e.g., pedometers)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of Heat Detection (Estimated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challenges encountered with heat dete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Heat Observed (check all that apply) (SELECTION options: Standing to be mounted, Restlessness, Vocalization, Swollen vulva, Clear vaginal discharge, Mounting other animal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at Detection Training (personn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rience Level of Heat Detection Personnel? (SELECTION options: Beginner, Intermediate, Experie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spent observing animals per day for heat sign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tificial Insemination (A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I Attempts per Fe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n Dose per Insemin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mination Technique Used (SELECTION options: Intramuscular, Intravaginal, Rectovagina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men Handling &amp; Sto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en Source/Suppli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e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nancy Diagnosis (Days After Insemin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nancy Confirmation Method (SELECTION options: Ultrasound, Rectal Palp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/Observations During AI Proced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tural Bree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reeding Bulls/Rams/Bu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 of Breeding Animals to Females (e.g., 1:2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Bull/Ram/Buck Age (SELECTION options: Under 2 Years, 2-4 Years, 4-6 Years, Over 6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Animal Health Statu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Breeding Animal Behavior (aggression, domin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roduction of Breeding Animal (if ne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animal Vaccination History (SELECTION options: Brucellosis, Leptospirosis, Campylobacteriosi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with Mating Behavi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ation &amp; Pregna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r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ue Date / Calv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etal Heartbeat Detec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nancy Confirmation Method (SELECTION options: Ultrasound, Palp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gnancy Progression (e.g., appetite, behavior, weight ga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at Mid-Gestation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Pregnancy Complications Observed? (SELECTION options: No, Yes (Specify in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Gestation/Pregnancy (e.g., treatments, interven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ving/Kidding/Lambing/Farrow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alving/Kidding/Lambing/Farrow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tocia Score (1-5, 1=Easy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rth Order (SELECTION options: First, Second, Third, Fourth or Hig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ance During Birth (if any) (SELECTION options: None, Minor Traction, Major Traction, C-S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veborn Offsp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illborn Offsp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Birth (e.g., membrane color, unusual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spring Sex (SELECTION options: Male, Female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artum Care &amp;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at Post-Par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Par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the first 24 hours (e.g., milk letdown,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Fever Sign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Yield (Liters/Pounds) - Day 1 Post-Par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ntal Discharge? (SELECTION options: Normal, Excessive, Retain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t Check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Medications Administered (and Dos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oductive Health &amp; Dis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reproductive diseases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which reproductive diseases were observed (select all that apply)? (SELECTION options: Uterine Infections, Ovarian Cysts, Prostatitis, Pyometra, Retained Placenta, Venereal Diseas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, please specify the reproductive disease(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diagnosed with reproductive disea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isease diagnosi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reatment(s) administer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veterinarian consul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levant lab results or diagnostic images (optional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dditional notes regarding reproductive health issues or management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nimals Bred/Insemin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gnancies Confi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ve Births/Calves/Kids/Lambs/Pigl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illbir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gn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ving/Kidding/Lambing/Farrowing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Breeding/Inse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reeding/Insemi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roductive Ev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 Method Used (Natural/AI) (SELECTION options: Natural Breeding, Artificial Insemination (AI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tion and Reproductive Healt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at Breeding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nimals Meeting Ideal BCS at Bree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eed Ration Description During Breeding/Ges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eed Supplement Used (if any) (SELECTION options: None, Vitamin/Mineral Supplement, Protein Supplement, Energy Supplemen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eed Intake (kg/day) during Ges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vailability - Adequ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/Accessibilit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nimals Showing Signs of Nutrient Deficiency (e.g., poor coat, reduced milk production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