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REPRODUCTIVE PERFORM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EEDING MANAGEMENT ---</text:span></text:p>
      <text:p text:style-name="P1"><text:span text:style-name="T2">[ ] Number of Breeding Bulls/Rams/Bucks</text:span></text:p>
      <text:p text:style-name="P1"><text:span text:style-name="T2">[ ] Breeding Animal Ratio (Female:Male)</text:span></text:p>
      <text:p text:style-name="P1"><text:span text:style-name="T2">[ ] Breeding Method (Natural Breeding, Artificial Insemination (AI), Embryo Transfer)</text:span></text:p>
      <text:p text:style-name="P1"><text:span text:style-name="T2">[ ] Planned Breeding Start Date</text:span></text:p>
      <text:p text:style-name="P1"><text:span text:style-name="T2">[ ] Target Conception Rate (%)</text:span></text:p>
      <text:p text:style-name="P1"><text:span text:style-name="T2">[ ] Description of Breeding Strategy (e.g., rotational grazing, synchronization protocol)</text:span></text:p>
      <text:p text:style-name="P1"><text:span text:style-name="T2">[ ] Selection Criteria for Breeding Stock (Growth Rate, Conformation, Disease Resistance, Reproductive Performance (previous generations))</text:span></text:p>
      <text:p text:style-name="P1"><text:span text:style-name="T2">[ ] Traits Considered for Breeding Selection (Milk Production, Growth Rate, Meat Quality, Feed Efficiency, Disease Resistance)</text:span></text:p>
      <text:p text:style-name="P1"/>
      <text:p text:style-name="P1"><text:span text:style-name="T1">--- ESTRUS DETECTION &amp; HEAT DETECTION ---</text:span></text:p>
      <text:p text:style-name="P1"><text:span text:style-name="T2">[ ] Primary Heat Detection Method Used? (Visual Observation, Behavioral Observation, Activity Monitors (e.g., pedometers), Combination of Methods)</text:span></text:p>
      <text:p text:style-name="P1"><text:span text:style-name="T2">[ ] Accuracy of Heat Detection (Estimated %)</text:span></text:p>
      <text:p text:style-name="P1"><text:span text:style-name="T2">[ ] Describe any specific challenges encountered with heat detection.</text:span></text:p>
      <text:p text:style-name="P1"><text:span text:style-name="T2">[ ] Signs of Heat Observed (check all that apply) (Standing to be mounted, Restlessness, Vocalization, Swollen vulva, Clear vaginal discharge, Mounting other animals, None observed)</text:span></text:p>
      <text:p text:style-name="P1"><text:soft-page-break/><text:span text:style-name="T2">[ ] Date of last Heat Detection Training (personnel)</text:span></text:p>
      <text:p text:style-name="P1"><text:span text:style-name="T2">[ ] Experience Level of Heat Detection Personnel? (Beginner, Intermediate, Experienced)</text:span></text:p>
      <text:p text:style-name="P1"><text:span text:style-name="T2">[ ] Average time spent observing animals per day for heat signs.</text:span></text:p>
      <text:p text:style-name="P1"/>
      <text:p text:style-name="P1"><text:span text:style-name="T1">--- ARTIFICIAL INSEMINATION (AI) ---</text:span></text:p>
      <text:p text:style-name="P1"><text:span text:style-name="T2">[ ] Number of AI Attempts per Female</text:span></text:p>
      <text:p text:style-name="P1"><text:span text:style-name="T2">[ ] Semen Dose per Insemination</text:span></text:p>
      <text:p text:style-name="P1"><text:span text:style-name="T2">[ ] Insemination Technique Used (Intramuscular, Intravaginal, Rectovaginal, Other (Specify))</text:span></text:p>
      <text:p text:style-name="P1"><text:span text:style-name="T2">[ ] Notes on Semen Handling &amp; Storage</text:span></text:p>
      <text:p text:style-name="P1"><text:span text:style-name="T2">[ ] Semen Source/Supplier</text:span></text:p>
      <text:p text:style-name="P1"><text:span text:style-name="T2">[ ] Date of Insemination</text:span></text:p>
      <text:p text:style-name="P1"><text:span text:style-name="T2">[ ] Pregnancy Diagnosis (Days After Insemination)</text:span></text:p>
      <text:p text:style-name="P1"><text:span text:style-name="T2">[ ] Pregnancy Confirmation Method (Ultrasound, Rectal Palpation, Other (Specify))</text:span></text:p>
      <text:p text:style-name="P1"><text:span text:style-name="T2">[ ] Any Issues/Observations During AI Procedure</text:span></text:p>
      <text:p text:style-name="P1"/>
      <text:p text:style-name="P1"><text:span text:style-name="T1">--- NATURAL BREEDING ---</text:span></text:p>
      <text:p text:style-name="P1"><text:span text:style-name="T2">[ ] Number of Breeding Bulls/Rams/Bucks</text:span></text:p>
      <text:p text:style-name="P1"><text:span text:style-name="T2">[ ] Ratio of Breeding Animals to Females (e.g., 1:20)</text:span></text:p>
      <text:p text:style-name="P1"><text:span text:style-name="T2">[ ] Breeding Bull/Ram/Buck Age (Under 2 Years, 2-4 Years, 4-6 Years, Over 6 Years)</text:span></text:p>
      <text:p text:style-name="P1"><text:span text:style-name="T2">[ ] Breeding Animal Health Status (Excellent, Good, Fair, Poor)</text:span></text:p>
      <text:p text:style-name="P1"><text:span text:style-name="T2">[ ] Observations of Breeding Animal Behavior (aggression, dominance)</text:span></text:p>
      <text:p text:style-name="P1"><text:soft-page-break/><text:span text:style-name="T2">[ ] Date of Introduction of Breeding Animal (if new)</text:span></text:p>
      <text:p text:style-name="P1"><text:span text:style-name="T2">[ ] Breeding animal Vaccination History (Brucellosis, Leptospirosis, Campylobacteriosis, Other (specify in LONG_TEXT))</text:span></text:p>
      <text:p text:style-name="P1"><text:span text:style-name="T2">[ ] Any Observed Issues with Mating Behavior</text:span></text:p>
      <text:p text:style-name="P1"/>
      <text:p text:style-name="P1"><text:span text:style-name="T1">--- GESTATION &amp; PREGNANCY ---</text:span></text:p>
      <text:p text:style-name="P1"><text:span text:style-name="T2">[ ] Date of Last Breeding</text:span></text:p>
      <text:p text:style-name="P1"><text:span text:style-name="T2">[ ] Expected Due Date / Calving Date</text:span></text:p>
      <text:p text:style-name="P1"><text:span text:style-name="T2">[ ] Estimated Fetal Heartbeat Detection (Days)</text:span></text:p>
      <text:p text:style-name="P1"><text:span text:style-name="T2">[ ] Pregnancy Confirmation Method (Ultrasound, Palpation, Other (Specify))</text:span></text:p>
      <text:p text:style-name="P1"><text:span text:style-name="T2">[ ] Notes on Pregnancy Progression (e.g., appetite, behavior, weight gain)</text:span></text:p>
      <text:p text:style-name="P1"><text:span text:style-name="T2">[ ] Body Condition Score (BCS) at Mid-Gestation (1-5 Scale)</text:span></text:p>
      <text:p text:style-name="P1"><text:span text:style-name="T2">[ ] Any Signs of Pregnancy Complications Observed? (No, Yes (Specify in Notes))</text:span></text:p>
      <text:p text:style-name="P1"><text:span text:style-name="T2">[ ] Additional Notes on Gestation/Pregnancy (e.g., treatments, interventions)</text:span></text:p>
      <text:p text:style-name="P1"/>
      <text:p text:style-name="P1"><text:span text:style-name="T1">--- CALVING/KIDDING/LAMBING/FARROWING ---</text:span></text:p>
      <text:p text:style-name="P1"><text:span text:style-name="T2">[ ] Expected Due Date</text:span></text:p>
      <text:p text:style-name="P1"><text:span text:style-name="T2">[ ] Actual Calving/Kidding/Lambing/Farrowing Date</text:span></text:p>
      <text:p text:style-name="P1"><text:span text:style-name="T2">[ ] Dystocia Score (1-5, 1=Easy, 5=Severe)</text:span></text:p>
      <text:p text:style-name="P1"><text:span text:style-name="T2">[ ] Birth Order (First, Second, Third, Fourth or Higher)</text:span></text:p>
      <text:p text:style-name="P1"><text:span text:style-name="T2">[ ] Assistance During Birth (if any) (None, Minor Traction, Major Traction, C-Section)</text:span></text:p>
      <text:p text:style-name="P1"><text:span text:style-name="T2">[ ] Number of Liveborn Offspring</text:span></text:p>
      <text:p text:style-name="P1"><text:soft-page-break/><text:span text:style-name="T2">[ ] Number of Stillborn Offspring</text:span></text:p>
      <text:p text:style-name="P1"><text:span text:style-name="T2">[ ] Notes/Observations During Birth (e.g., membrane color, unusual behavior)</text:span></text:p>
      <text:p text:style-name="P1"><text:span text:style-name="T2">[ ] Offspring Sex (Male, Female, Unknown)</text:span></text:p>
      <text:p text:style-name="P1"/>
      <text:p text:style-name="P1"><text:span text:style-name="T1">--- POST-PARTUM CARE &amp; RECOVERY ---</text:span></text:p>
      <text:p text:style-name="P1"><text:span text:style-name="T2">[ ] Body Condition Score (BCS) at Post-Partum</text:span></text:p>
      <text:p text:style-name="P1"><text:span text:style-name="T2">[ ] Date of Post-Partum</text:span></text:p>
      <text:p text:style-name="P1"><text:span text:style-name="T2">[ ] Observations during the first 24 hours (e.g., milk letdown, behavior)</text:span></text:p>
      <text:p text:style-name="P1"><text:span text:style-name="T2">[ ] Milk Fever Signs Observed? (Yes, No, Unsure)</text:span></text:p>
      <text:p text:style-name="P1"><text:span text:style-name="T2">[ ] Milk Yield (Liters/Pounds) - Day 1 Post-Partum</text:span></text:p>
      <text:p text:style-name="P1"><text:span text:style-name="T2">[ ] Placental Discharge? (Normal, Excessive, Retained, None)</text:span></text:p>
      <text:p text:style-name="P1"><text:span text:style-name="T2">[ ] Date of Vet Check (if applicable)</text:span></text:p>
      <text:p text:style-name="P1"><text:span text:style-name="T2">[ ] Any Medications Administered (and Dosage)</text:span></text:p>
      <text:p text:style-name="P1"/>
      <text:p text:style-name="P1"><text:span text:style-name="T1">--- REPRODUCTIVE HEALTH &amp; DISEASE MANAGEMENT ---</text:span></text:p>
      <text:p text:style-name="P1"><text:span text:style-name="T2">[ ] Were any reproductive diseases observed? (Yes, No, Unsure)</text:span></text:p>
      <text:p text:style-name="P1"><text:span text:style-name="T2">[ ] If yes, which reproductive diseases were observed (select all that apply)? (Uterine Infections, Ovarian Cysts, Prostatitis, Pyometra, Retained Placenta, Venereal Diseases, Other (specify in LONG_TEXT))</text:span></text:p>
      <text:p text:style-name="P1"><text:span text:style-name="T2">[ ] If 'Other' was selected, please specify the reproductive disease(s):</text:span></text:p>
      <text:p text:style-name="P1"><text:span text:style-name="T2">[ ] Number of animals diagnosed with reproductive disease:</text:span></text:p>
      <text:p text:style-name="P1"><text:span text:style-name="T2">[ ] Date of initial disease diagnosis:</text:span></text:p>
      <text:p text:style-name="P1"><text:span text:style-name="T2">[ ] Describe treatment(s) administered:</text:span></text:p>
      <text:p text:style-name="P1"><text:soft-page-break/><text:span text:style-name="T2">[ ] Was a veterinarian consulted? (Yes, No)</text:span></text:p>
      <text:p text:style-name="P1"><text:span text:style-name="T2">[ ] Attach relevant lab results or diagnostic images (optional):</text:span></text:p>
      <text:p text:style-name="P1"><text:span text:style-name="T2">[ ] Any additional notes regarding reproductive health issues or management:</text:span></text:p>
      <text:p text:style-name="P1"/>
      <text:p text:style-name="P1"><text:span text:style-name="T1">--- RECORD KEEPING &amp; DATA ANALYSIS ---</text:span></text:p>
      <text:p text:style-name="P1"><text:span text:style-name="T2">[ ] Number of Animals Bred/Inseminated</text:span></text:p>
      <text:p text:style-name="P1"><text:span text:style-name="T2">[ ] Number of Pregnancies Confirmed</text:span></text:p>
      <text:p text:style-name="P1"><text:span text:style-name="T2">[ ] Number of Live Births/Calves/Kids/Lambs/Piglets</text:span></text:p>
      <text:p text:style-name="P1"><text:span text:style-name="T2">[ ] Number of Stillbirths</text:span></text:p>
      <text:p text:style-name="P1"><text:span text:style-name="T2">[ ] Pregnancy Rate (%)</text:span></text:p>
      <text:p text:style-name="P1"><text:span text:style-name="T2">[ ] Calving/Kidding/Lambing/Farrowing Percentage</text:span></text:p>
      <text:p text:style-name="P1"><text:span text:style-name="T2">[ ] Date of First Breeding/Insemination</text:span></text:p>
      <text:p text:style-name="P1"><text:span text:style-name="T2">[ ] Date of Last Breeding/Insemination</text:span></text:p>
      <text:p text:style-name="P1"><text:span text:style-name="T2">[ ] Notes on Reproductive Events/Observations</text:span></text:p>
      <text:p text:style-name="P1"><text:span text:style-name="T2">[ ] Breeding Method Used (Natural/AI) (Natural Breeding, Artificial Insemination (AI))</text:span></text:p>
      <text:p text:style-name="P1"/>
      <text:p text:style-name="P1"><text:span text:style-name="T1">--- NUTRITION AND REPRODUCTIVE HEALTH ---</text:span></text:p>
      <text:p text:style-name="P1"><text:span text:style-name="T2">[ ] Body Condition Score (BCS) at Breeding (1-5 Scale)</text:span></text:p>
      <text:p text:style-name="P1"><text:span text:style-name="T2">[ ] Percentage of Animals Meeting Ideal BCS at Breeding</text:span></text:p>
      <text:p text:style-name="P1"><text:span text:style-name="T2">[ ] Detailed Feed Ration Description During Breeding/Gestation</text:span></text:p>
      <text:p text:style-name="P1"><text:span text:style-name="T2">[ ] Type of Feed Supplement Used (if any) (None, Vitamin/Mineral Supplement, Protein Supplement, Energy Supplement, Other (Specify in Long Text))</text:span></text:p>
      <text:p text:style-name="P1"><text:soft-page-break/><text:span text:style-name="T2">[ ] Average Daily Feed Intake (kg/day) during Gestation</text:span></text:p>
      <text:p text:style-name="P1"><text:span text:style-name="T2">[ ] Water Availability - Adequate? (Yes, No)</text:span></text:p>
      <text:p text:style-name="P1"><text:span text:style-name="T2">[ ] Notes on Water Quality/Accessibility (if applicable)</text:span></text:p>
      <text:p text:style-name="P1"><text:span text:style-name="T2">[ ] Percentage of Animals Showing Signs of Nutrient Deficiency (e.g., poor coat, reduced milk produc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reproductive-perform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6.796000000</meta:creation-date>
    <dc:date>2026-06-22T10:06:56.796000000</dc:date>
    <meta:document-statistic meta:table-count="0" meta:image-count="0" meta:object-count="0" meta:page-count="6" meta:paragraph-count="100" meta:word-count="865" meta:character-count="5815" meta:non-whitespace-character-count="5050"/>
    <meta:generator>LibreOffice/24.2.7.2$Linux_X86_64 LibreOffice_project/420$Build-2</meta:generator>
  </office:meta>
</office:document-meta>
</file>