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9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33c864b52dafc5c77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дентифициране на живот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/Етикет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ове (SELECTION options: Говеда, Прасе, Птици, Овце, Кози, Конески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рода (ако е приложимо)</text:p>
            <text:p>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раждане/придоби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никални идентификационни белези/описание (Незадължително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робности за ваксината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арка/Производител на ваксина (SELECTION options: Марка А, Марка B</text:p>
            <text:p>, Марка C, Друго (Посоч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ваксин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 вакси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годност на ваксин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/Бележки за ваксината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ваксина (SELECTION options: Живей, Неактивиран, Рекомбинант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Административни детайл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ваксин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ваксинация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чин на приложение (SELECTION options: Интрамускулно (ИМ), Подкожно (SC)</text:p>
            <text:p>, Устен, Носов, Други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министративна зона (напр. ляво задно краче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зировка (в mL или единиц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партида (на ваксина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Управлява се от (Роля) (SELECTION options: Ветеринар, Сертифициран техник</text:p>
            <text:p>, Мениджър на ферма, Друго (Моля, уточн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правлява/Подпис: (Име/Подпис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не и съхранение на запи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ъздаване на запис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записани данни (физическ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място за съхранение на записи (физическ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сител на информация (цифров или физически) (SELECTION options: Дигитален, Физичес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 на дигиталния файл (ако е приложимо, в 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съхранение на запис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игурността при съхранение на записи (напр. паролна защит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с нормативната уредб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конови изисквания за ваксинация в отделните щати? (SELECTION options: Да, документирано., Да, но е необходима документация., Не, не е приложимо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 съответствие с федералните разпоредби? (SELECTION options: Да, Не, Не е 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регулаторно съответстви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относно промени в нормативната уредб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я от разрешителни/лиценз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скоро наложени регулаторни глоби (ако има такив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предприетите коригиращи действия (ако има такива)</text:p>
            <text:p>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2" meta:object-count="0"/>
    <meta:generator>LibreOffice/24.2.7.2$Linux_X86_64 LibreOffice_project/420$Build-2</meta:generator>
  </office:meta>
</office:document-meta>
</file>