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УМЕНТИ ЗА ВАКСИНАЦИИ НА ЖИВОТН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НА ЖИВОТНИ ---</text:span></text:p>
      <text:p text:style-name="P1"><text:span text:style-name="T2">[ ] Идентификационен номер/Етикет</text:span></text:p>
      <text:p text:style-name="P1"><text:span text:style-name="T2">[ ] Видове (Говеда, Прасе, Птици, Овце, Кози, Конески, Друг)</text:span></text:p>
      <text:p text:style-name="P1"><text:span text:style-name="T2">[ ] Порода (ако е приложимо)</text:span></text:p>
      <text:p text:style-name="P1"/>
      <text:p text:style-name="P1"><text:span text:style-name="T2">[ ] Дата на раждане/придобиване</text:span></text:p>
      <text:p text:style-name="P1"><text:span text:style-name="T2">[ ] Уникални идентификационни белези/описание (Незадължително)</text:span></text:p>
      <text:p text:style-name="P1"/>
      <text:p text:style-name="P1"/>
      <text:p text:style-name="P1"><text:span text:style-name="T1">--- ПОДРОБНОСТИ ЗА ВАКСИНАТА ---</text:span></text:p>
      <text:p text:style-name="P1"><text:span text:style-name="T2">[ ] Марка/Производител на ваксина (Марка А, Марка B</text:span></text:p>
      <text:p text:style-name="P1"><text:span text:style-name="T2">, Марка C, Друго (Посочете)</text:span></text:p>
      <text:p text:style-name="P1"><text:span text:style-name="T2">)</text:span></text:p>
      <text:p text:style-name="P1"><text:span text:style-name="T2">[ ] Име на ваксината</text:span></text:p>
      <text:p text:style-name="P1"><text:span text:style-name="T2">[ ] Номер на партида ваксина</text:span></text:p>
      <text:p text:style-name="P1"><text:span text:style-name="T2">[ ] Срок на годност на ваксината</text:span></text:p>
      <text:p text:style-name="P1"><text:span text:style-name="T2">[ ] Описание/Бележки за ваксината (ако има такива)</text:span></text:p>
      <text:p text:style-name="P1"><text:span text:style-name="T2">[ ] Тип ваксина (Живей, Неактивиран, Рекомбинантен)</text:span></text:p>
      <text:p text:style-name="P1"/>
      <text:p text:style-name="P1"><text:span text:style-name="T1">--- АДМИНИСТРАТИВНИ ДЕТАЙЛИ</text:span></text:p>
      <text:p text:style-name="P1"><text:soft-page-break/><text:span text:style-name="T1"><text:s/>---</text:span></text:p>
      <text:p text:style-name="P1"><text:span text:style-name="T2">[ ] Дата на ваксинация</text:span></text:p>
      <text:p text:style-name="P1"><text:span text:style-name="T2">[ ] Време за ваксинация</text:span></text:p>
      <text:p text:style-name="P1"><text:span text:style-name="T2">[ ] Начин на приложение (Интрамускулно (ИМ), Подкожно (SC)</text:span></text:p>
      <text:p text:style-name="P1"><text:span text:style-name="T2">, Устен, Носов, Други (Моля, уточнете)</text:span></text:p>
      <text:p text:style-name="P1"><text:span text:style-name="T2">)</text:span></text:p>
      <text:p text:style-name="P1"><text:span text:style-name="T2">[ ] Административна зона (напр. ляво задно краче)</text:span></text:p>
      <text:p text:style-name="P1"><text:span text:style-name="T2">[ ] Дозировка (в mL или единици)</text:span></text:p>
      <text:p text:style-name="P1"/>
      <text:p text:style-name="P1"><text:span text:style-name="T2">[ ] Номер на партида (на ваксина)</text:span></text:p>
      <text:p text:style-name="P1"/>
      <text:p text:style-name="P1"><text:span text:style-name="T2">[ ] Управлява се от (Роля) (Ветеринар, Сертифициран техник</text:span></text:p>
      <text:p text:style-name="P1"><text:span text:style-name="T2">, Мениджър на ферма, Друго (Моля, уточнете)</text:span></text:p>
      <text:p text:style-name="P1"><text:span text:style-name="T2">)</text:span></text:p>
      <text:p text:style-name="P1"><text:span text:style-name="T2">[ ] Управлява/Подпис: (Име/Подпис)</text:span></text:p>
      <text:p text:style-name="P1"/>
      <text:p text:style-name="P1"/>
      <text:p text:style-name="P1"><text:span text:style-name="T1">--- ВОДЕНЕ И СЪХРАНЕНИЕ НА ЗАПИСИ ---</text:span></text:p>
      <text:p text:style-name="P1"><text:span text:style-name="T2">[ ] Дата на създаване на записа</text:span></text:p>
      <text:p text:style-name="P1"><text:span text:style-name="T2">[ ] Брой записани данни (физически)</text:span></text:p>
      <text:p text:style-name="P1"/>
      <text:p text:style-name="P1"><text:span text:style-name="T2">[ ] Описание на място за съхранение на записи (физическо)</text:span></text:p>
      <text:p text:style-name="P1"/>
      <text:p text:style-name="P1"><text:span text:style-name="T2">[ ] Носител на информация (цифров или физически) (Дигитален, Физически)</text:span></text:p>
      <text:p text:style-name="P1"><text:span text:style-name="T2">[ ] Размер на дигиталния файл (ако е приложимо, в MB)</text:span></text:p>
      <text:p text:style-name="P1"><text:span text:style-name="T2">[ ] Дата на последна проверка на съхранение на записи</text:span></text:p>
      <text:p text:style-name="P1"><text:soft-page-break/><text:span text:style-name="T2">[ ] Забележки относно сигурността при съхранение на записи (напр. паролна защита)</text:span></text:p>
      <text:p text:style-name="P1"/>
      <text:p text:style-name="P1"><text:span text:style-name="T1">--- СЪОТВЕТСТВИЕ С НОРМАТИВНАТА УРЕДБА ---</text:span></text:p>
      <text:p text:style-name="P1"><text:span text:style-name="T2">[ ] Законови изисквания за ваксинация в отделните щати? (Да, документирано., Да, но е необходима документация., Не, не е приложимо.)</text:span></text:p>
      <text:p text:style-name="P1"><text:span text:style-name="T2">[ ] В съответствие с федералните разпоредби? (Да, Не, Не е приложимо.</text:span></text:p>
      <text:p text:style-name="P1"><text:span text:style-name="T2">)</text:span></text:p>
      <text:p text:style-name="P1"><text:span text:style-name="T2">[ ] Дата на последен преглед на регулаторно съответствие</text:span></text:p>
      <text:p text:style-name="P1"><text:span text:style-name="T2">[ ] Забележки относно промени в нормативната уредба</text:span></text:p>
      <text:p text:style-name="P1"/>
      <text:p text:style-name="P1"><text:span text:style-name="T2">[ ] Копия от разрешителни/лицензи</text:span></text:p>
      <text:p text:style-name="P1"><text:span text:style-name="T2">[ ] Брой наскоро наложени регулаторни глоби (ако има такива)</text:span></text:p>
      <text:p text:style-name="P1"><text:span text:style-name="T2">[ ] Описание на предприетите коригиращи действия (ако има такива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0.616000000</meta:creation-date>
    <dc:date>2026-06-22T13:39:30.616000000</dc:date>
    <meta:document-statistic meta:table-count="0" meta:image-count="0" meta:object-count="0" meta:page-count="3" meta:paragraph-count="52" meta:word-count="353" meta:character-count="2231" meta:non-whitespace-character-count="1929"/>
    <meta:generator>LibreOffice/24.2.7.2$Linux_X86_64 LibreOffice_project/420$Build-2</meta:generator>
  </office:meta>
</office:document-meta>
</file>