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2a3c73f1a3e3e2e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ier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-ID / Erken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(SELECTION options: Vieh, Schweine, Geflügel, Schafe, Ziegen, Pferde-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se (falls zutreffen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/Erwerb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Kennzeichen/Beschreibung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f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offmarke/Hersteller (SELECTION options: Marke A, Marke B, Marke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offprodu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des Impfstof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datum 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offbeschreibung/Notiz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offart (SELECTION options: leben, inaktiviert, Rekombin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s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breichungsweg (SELECTION options: Intramuskulär (i.m.), Subkutan (SC), Mündlich, Nas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ltungsstelle (z. B. linker Hinterlau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erung (in ml oder 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-/Chargennummer (des Impfstoff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ltet durch (Rolle) (SELECTION options: Tierarzt/Tierärztin, Zertifizierter Techniker, Landwirtschaftsleiter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altet von (Name/Unterschrif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ierung und Aufbewa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peicherte Datensätze (physis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bewahrungsort der Aufzeichnungen (physis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medium (digital oder physisch) (SELECTION options: Digital, phys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e Dateigröße (falls zutreffend, i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pei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atensicherheit bei der Aufbewahrung (z. B. Passwortschutz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-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staatliche Impfgesetze? (SELECTION options: Ja, dokumentiert., Ja, aber es bedarf einer Dokumentation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etzeskonform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/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kürzlicher Bußgeld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riffenen Korrekturmaßnahmen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