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83c56655ea55f3f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Anim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/etiqueta de anim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es (SELECTION options: Ganado, Cerdos, Aves de corral, Ovejas, Cabras, Equestr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a (si aplica)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nacimiento/adquisi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s de Identificación Únicas/Descripción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 la vacu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/Fabricante de la vacuna (SELECTION options: Marca A, Marca B, Marca C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ducto de la vacu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 la vacu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 la vacu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/Notas de la vacun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cuna (SELECTION options: Vive, Inactivado, Recombina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os de administ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cu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acu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ía de administración (SELECTION options: Intramuscular (IM), Subcutáneo (SC), Oral, Nasales, Otros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gar de administración (p. ej., pata trasera izquierd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is (en mL o unidad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lote (de vacun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do por (Rol) (SELECTION options: Veterinario/a, Técnico Certificado, Administrador de la granja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ministrado por (Nombre/Firm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gistros almacenados (físic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registros (fís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o de almacenamiento (digital o físico) (SELECTION options: Digital, Físic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archivo digital (si aplica, en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almacenamiento de registr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seguridad del almacenamiento de registros (p. ej., protección con contraseñ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Legal y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eyes estatales aplicables sobre vacunación? (SELECTION options: Sí, documentado., Sí, pero necesita documentación., N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e con las regulaciones federales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norma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ambios Regulato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/Licenci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ltas regulatorias reciente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adoptadas (si aplica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